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56cm"/>
    </style:style>
    <style:style style:name="gr2" style:family="graphic" style:parent-style-name="standard">
      <style:graphic-properties draw:stroke="none" draw:fill="none" fo:min-height="1.741cm"/>
    </style:style>
    <style:style style:name="gr3" style:family="graphic" style:parent-style-name="Object_20_with_20_no_20_fill_20_and_20_no_20_line">
      <style:graphic-properties draw:textarea-vertical-align="middle" draw:ole-draw-aspect="1"/>
    </style:style>
    <style:style style:name="gr4" style:family="graphic" style:parent-style-name="standard">
      <style:graphic-properties draw:stroke="none" draw:fill="none" fo:min-height="0.512cm"/>
    </style:style>
    <style:style style:name="gr5" style:family="graphic" style:parent-style-name="standard">
      <style:graphic-properties draw:stroke="none" draw:fill="none" fo:min-height="0.475cm"/>
    </style:style>
    <style:style style:name="gr6" style:family="graphic" style:parent-style-name="standard">
      <style:graphic-properties draw:stroke="none" draw:fill="none" fo:min-height="11.776cm"/>
    </style:style>
    <style:style style:name="gr7" style:family="graphic" style:parent-style-name="standard">
      <style:graphic-properties draw:stroke="none" draw:fill="none" fo:min-height="6.163cm"/>
    </style:style>
    <style:style style:name="gr8" style:family="graphic" style:parent-style-name="standard">
      <style:graphic-properties draw:stroke="none" draw:fill="none" fo:min-height="9.12cm"/>
    </style:style>
    <style:style style:name="gr9" style:family="graphic" style:parent-style-name="standard">
      <style:graphic-properties draw:stroke="none" draw:fill="none" fo:min-height="5.127cm"/>
    </style:style>
    <style:style style:name="co1" style:family="table-column">
      <style:table-column-properties style:column-width="4.664cm" style:use-optimal-column-width="false"/>
    </style:style>
    <style:style style:name="co2" style:family="table-column">
      <style:table-column-properties style:column-width="2.593cm" style:use-optimal-column-width="false"/>
    </style:style>
    <style:style style:name="co3" style:family="table-column">
      <style:table-column-properties style:column-width="3.492cm" style:use-optimal-column-width="false"/>
    </style:style>
    <style:style style:name="co4" style:family="table-column">
      <style:table-column-properties style:column-width="2.567cm" style:use-optimal-column-width="false"/>
    </style:style>
    <style:style style:name="ro1" style:family="table-row">
      <style:table-row-properties style:row-height="0.6cm"/>
    </style:style>
    <style:style style:name="ce1" style:family="table-cell">
      <style:graphic-properties draw:fill="none" style:repeat="repeat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>
      <style:graphic-properties draw:fill="none" style:repeat="repeat"/>
      <style:paragraph-properties fo:text-align="center" fo:border="0.03pt solid #000000"/>
      <style:text-properties fo:font-size="12pt" style:font-size-asian="12pt" style:font-size-complex="12pt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start"/>
      <style:text-properties fo:font-size="11pt" style:font-size-asian="11pt" style:font-size-complex="11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006600"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ff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fo:color="#0066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6600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6600" style:text-position="-33% 58%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6" style:family="text">
      <style:text-properties fo:color="#0000f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ff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6600" style:text-position="-33% 58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fo:color="#006600" style:font-name="Symbol" fo:font-size="11pt" fo:font-style="normal" fo:font-weight="normal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T24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fo:color="#000000" fo:font-size="11pt" style:font-size-asian="11pt" style:font-size-complex="11pt"/>
    </style:style>
    <style:style style:name="T29" style:family="text">
      <style:text-properties fo:color="#000000" fo:font-size="8pt" style:font-size-asian="8pt" style:font-size-complex="8pt"/>
    </style:style>
    <style:style style:name="T30" style:family="text">
      <style:text-properties fo:color="#0000ff" fo:font-size="11pt" fo:font-style="italic" style:font-size-asian="11pt" style:font-style-asian="italic" style:font-size-complex="11pt" style:font-style-complex="italic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fo:color="#000000" fo:font-size="12pt" style:font-size-asian="12pt" style:font-size-complex="12pt"/>
    </style:style>
    <style:style style:name="T34" style:family="text">
      <style:text-properties fo:color="#006600" fo:font-size="12pt" style:font-size-asian="12pt" style:font-size-complex="12pt"/>
    </style:style>
    <style:style style:name="T35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36" style:family="text">
      <style:text-properties fo:color="#0000ff" fo:font-size="12pt" style:font-size-asian="12pt" style:font-size-complex="12pt"/>
    </style:style>
    <style:style style:name="T3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8" style:family="text">
      <style:text-properties fo:color="#0000ff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fo:color="#006600" style:font-name="Symbol" fo:font-size="12pt" fo:font-style="normal" style:font-name-asian="Symbol" style:font-size-asian="12pt" style:font-style-asian="normal" style:font-name-complex="Symbol" style:font-size-complex="12pt" style:font-style-complex="normal"/>
    </style:style>
    <style:style style:name="T40" style:family="text">
      <style:text-properties fo:color="#006600" fo:font-size="12pt" fo:font-style="normal" style:font-size-asian="12pt" style:font-style-asian="normal" style:font-size-complex="12pt" style:font-style-complex="normal"/>
    </style:style>
    <style:style style:name="T41" style:family="text">
      <style:text-properties fo:color="#0000ff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2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43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color="#000000" style:text-position="-33% 58%" fo:font-size="12pt" fo:font-style="italic" style:font-size-asian="12pt" style:font-style-asian="italic" style:font-size-complex="12pt" style:font-style-complex="italic"/>
    </style:style>
    <style:style style:name="T45" style:family="text">
      <style:text-properties fo:color="#000000" style:font-name="Symbol" fo:font-size="12pt" fo:font-style="normal" style:font-name-asian="Symbol" style:font-size-asian="12pt" style:font-style-asian="normal" style:font-name-complex="Symbol" style:font-size-complex="12pt" style:font-style-complex="normal"/>
    </style:style>
    <style:style style:name="T46" style:family="text">
      <style:text-properties fo:color="#0066ff" fo:font-size="12pt" fo:font-style="normal" style:font-size-asian="12pt" style:font-style-asian="normal" style:font-size-complex="12pt" style:font-style-complex="normal"/>
    </style:style>
    <style:style style:name="T47" style:family="text">
      <style:text-properties fo:color="#000000" style:text-position="-33% 58%" fo:font-size="12pt" fo:font-style="normal" style:font-size-asian="12pt" style:font-style-asian="normal" style:font-size-complex="12pt" style:font-style-complex="normal"/>
    </style:style>
    <style:style style:name="T48" style:family="text">
      <style:text-properties fo:color="#0066ff" style:font-name="Liberation Sans1" fo:font-size="12pt" fo:font-style="normal" style:font-name-asian="Symbol" style:font-size-asian="12pt" style:font-style-asian="normal" style:font-name-complex="Symbol" style:font-size-complex="12pt" style:font-style-complex="normal"/>
    </style:style>
    <style:style style:name="T49" style:family="text">
      <style:text-properties fo:color="#ff6600" fo:font-size="12pt" style:font-size-asian="12pt" style:font-size-complex="12pt"/>
    </style:style>
    <style:style style:name="T50" style:family="text">
      <style:text-properties style:font-name="Symbol" fo:font-size="12pt" style:font-name-asian="Symbol" style:font-size-asian="12pt" style:font-name-complex="Symbo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336cm" svg:height="0.806cm" svg:x="1.254cm" svg:y="1cm">
          <draw:text-box>
            <text:p><text:span text:style-name="T1">Chapter 10 </text:span><text:span text:style-name="T2"><text:tab/></text:span><text:span text:style-name="T2"><text:tab/></text:span><text:span text:style-name="T2"> <text:s/>Formulas / Theorems sheet</text:span></text:p>
          </draw:text-box>
        </draw:frame>
        <draw:frame draw:style-name="standard" draw:layer="layout" svg:width="13.315cm" svg:height="5.618cm" svg:x="1.078cm" svg:y="1.9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"><text:span text:style-name="T3">Type</text:span></text:p>
              </table:table-cell>
              <table:table-cell>
                <text:p text:style-name="P2"><text:span text:style-name="T3">Edges</text:span></text:p>
              </table:table-cell>
              <table:table-cell>
                <text:p text:style-name="P2"><text:span text:style-name="T3">Multiple edges allowed?</text:span></text:p>
              </table:table-cell>
              <table:table-cell>
                <text:p text:style-name="P2"><text:span text:style-name="T3">Loops allowed?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Simple graph</text:span></text:p>
              </table:table-cell>
              <table:table-cell>
                <text:p text:style-name="P2"><text:span text:style-name="T4">undirected</text:span></text:p>
              </table:table-cell>
              <table:table-cell>
                <text:p text:style-name="P2"><text:span text:style-name="T4">No</text:span></text:p>
              </table:table-cell>
              <table:table-cell>
                <text:p text:style-name="P2"><text:span text:style-name="T4">No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Multigraph</text:span></text:p>
              </table:table-cell>
              <table:table-cell>
                <text:p text:style-name="P2"><text:span text:style-name="T4">undirected</text:span></text:p>
              </table:table-cell>
              <table:table-cell>
                <text:p text:style-name="P2"><text:span text:style-name="T4">Yes</text:span></text:p>
              </table:table-cell>
              <table:table-cell>
                <text:p text:style-name="P2"><text:span text:style-name="T4">No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Pseudograph</text:span></text:p>
              </table:table-cell>
              <table:table-cell>
                <text:p text:style-name="P2"><text:span text:style-name="T4">undirected</text:span></text:p>
              </table:table-cell>
              <table:table-cell>
                <text:p text:style-name="P2"><text:span text:style-name="T4">Yes</text:span></text:p>
              </table:table-cell>
              <table:table-cell>
                <text:p text:style-name="P2"><text:span text:style-name="T4">Yes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Simple directed graph</text:span></text:p>
              </table:table-cell>
              <table:table-cell>
                <text:p text:style-name="P2"><text:span text:style-name="T4">directed</text:span></text:p>
              </table:table-cell>
              <table:table-cell>
                <text:p text:style-name="P2"><text:span text:style-name="T4">No</text:span></text:p>
              </table:table-cell>
              <table:table-cell>
                <text:p text:style-name="P2"><text:span text:style-name="T4">No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Directed multigraph</text:span></text:p>
              </table:table-cell>
              <table:table-cell>
                <text:p text:style-name="P2"><text:span text:style-name="T4">directed</text:span></text:p>
              </table:table-cell>
              <table:table-cell>
                <text:p text:style-name="P2"><text:span text:style-name="T4">Yes</text:span></text:p>
              </table:table-cell>
              <table:table-cell>
                <text:p text:style-name="P2"><text:span text:style-name="T4">Yes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4">Mixed graph</text:span></text:p>
              </table:table-cell>
              <table:table-cell>
                <text:p text:style-name="P2"><text:span text:style-name="T4">both types</text:span></text:p>
              </table:table-cell>
              <table:table-cell>
                <text:p text:style-name="P2"><text:span text:style-name="T4">Yes</text:span></text:p>
              </table:table-cell>
              <table:table-cell>
                <text:p text:style-name="P2"><text:span text:style-name="T4">Y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5.62cm" svg:height="3.413cm" svg:x="14.97cm" svg:y="1.93cm">
          <draw:text-box>
            <text:p><text:span text:style-name="T3">[Theorem 1]</text:span><text:span text:style-name="T4"> <text:s/></text:span><text:span text:style-name="T5">The Handshaking Theorem</text:span></text:p>
            <text:p><text:span text:style-name="T4">Let </text:span><text:span text:style-name="T6">G = (V,E)</text:span><text:span text:style-name="T4"> be an undirected graph with </text:span><text:span text:style-name="T6">m</text:span><text:span text:style-name="T4"> edges. </text:span></text:p>
            <text:p><text:span text:style-name="T7"/></text:p>
            <text:p><text:span text:style-name="T4">Then</text:span></text:p>
          </draw:text-box>
        </draw:frame>
        <draw:frame draw:style-name="gr3" draw:text-style-name="P2" draw:layer="layout" svg:width="2.902cm" svg:height="0.851cm" svg:x="16.494cm" svg:y="4.72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3" draw:layer="layout" svg:width="6.088cm" svg:height="1.673cm" svg:x="14.502cm" svg:y="5.699cm">
          <draw:text-box>
            <text:p><text:span text:style-name="T3">[Theorem 2]</text:span><text:span text:style-name="T4"> An undirected graph has an </text:span><text:span text:style-name="T8">even</text:span><text:span text:style-name="T4"> number of vertices of </text:span><text:span text:style-name="T8">odd degree</text:span><text:span text:style-name="T4">.</text:span></text:p>
          </draw:text-box>
        </draw:frame>
        <draw:frame draw:style-name="gr5" draw:text-style-name="P3" draw:layer="layout" svg:width="19.576cm" svg:height="0.725cm" svg:x="1.014cm" svg:y="7.768cm">
          <draw:text-box>
            <text:p><text:span text:style-name="T3">[Theorem 3]</text:span><text:span text:style-name="T4"> <text:s/>Let G = (V,E) be a directed graph. Then</text:span></text:p>
          </draw:text-box>
        </draw:frame>
        <draw:frame draw:style-name="gr3" draw:text-style-name="P2" draw:layer="layout" svg:width="5.458cm" svg:height="0.851cm" svg:x="11.417cm" svg:y="7.85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4" draw:layer="layout" svg:width="19.59cm" svg:height="17.758cm" svg:x="1cm" svg:y="8.565cm">
          <draw:text-box>
            <text:p text:style-name="P4"><text:span text:style-name="T9">[Def] </text:span><text:span text:style-name="T10">a simple graph is called </text:span><text:span text:style-name="T11">bipartite</text:span><text:span text:style-name="T10"> if its vertex set </text:span><text:span text:style-name="T12">V</text:span><text:span text:style-name="T10"> can be partitioned into two disjoint sets </text:span><text:span text:style-name="T13">V</text:span><text:span text:style-name="T14">1</text:span><text:span text:style-name="T10"> and </text:span><text:span text:style-name="T13">V</text:span><text:span text:style-name="T14">2</text:span><text:span text:style-name="T10"> such that every edge in the graph connects a vertex in </text:span><text:span text:style-name="T13">V</text:span><text:span text:style-name="T14">1</text:span><text:span text:style-name="T13"> </text:span><text:span text:style-name="T10">and a vertex in </text:span><text:span text:style-name="T13">V</text:span><text:span text:style-name="T14">2</text:span><text:span text:style-name="T10"> (i.e. no same-set </text:span><text:span text:style-name="T10"><text:tab/></text:span><text:span text:style-name="T10">vertices connections).</text:span><text:span text:style-name="T10"><text:tab/></text:span><text:span text:style-name="T10">We call the pair </text:span><text:span text:style-name="T13">(V</text:span><text:span text:style-name="T14">1</text:span><text:span text:style-name="T13">, V</text:span><text:span text:style-name="T14">2</text:span><text:span text:style-name="T13">)</text:span><text:span text:style-name="T10"> a </text:span><text:span text:style-name="T11">bipartition</text:span><text:span text:style-name="T10"> of </text:span><text:span text:style-name="T13">V</text:span><text:span text:style-name="T10">.</text:span></text:p>
            <text:p text:style-name="P4"><text:span text:style-name="T15"/></text:p>
            <text:p text:style-name="P4"><text:span text:style-name="T9">[Theorem 4] </text:span><text:span text:style-name="T10">a simple graph is </text:span><text:span text:style-name="T16">bipartite</text:span><text:span text:style-name="T10"> if and only if (iff) it is possible to assign one of two different colors to each vertex of the graph so that no two adjacent vertics have the same color.</text:span></text:p>
            <text:p text:style-name="P4"><text:span text:style-name="T15"/></text:p>
            <text:p text:style-name="P4"><text:span text:style-name="T17">[Theorem]</text:span><text:span text:style-name="T18"> </text:span><text:span text:style-name="T19">Hall's marriage theorem</text:span></text:p>
            <text:p text:style-name="P4"><text:span text:style-name="T20">The bipartite graph </text:span><text:span text:style-name="T12">G = (V,E)</text:span><text:span text:style-name="T20"> with bipartition </text:span><text:span text:style-name="T12">(V</text:span><text:span text:style-name="T21">1</text:span><text:span text:style-name="T12">,V</text:span><text:span text:style-name="T21">2</text:span><text:span text:style-name="T12">)</text:span><text:span text:style-name="T20"> has a </text:span><text:span text:style-name="T22">complete matching</text:span><text:span text:style-name="T20"> from </text:span><text:span text:style-name="T12">V</text:span><text:span text:style-name="T21">1</text:span><text:span text:style-name="T20"> to </text:span><text:span text:style-name="T12">V</text:span><text:span text:style-name="T21">2</text:span><text:span text:style-name="T20"> if and only if (iff) </text:span><text:span text:style-name="T12">|N(A)| </text:span><text:span text:style-name="T23"></text:span><text:span text:style-name="T12"> |A|</text:span><text:span text:style-name="T20"> for all subsets </text:span><text:span text:style-name="T12">A</text:span><text:span text:style-name="T20"> of </text:span><text:span text:style-name="T12">V</text:span><text:span text:style-name="T21">1</text:span><text:span text:style-name="T20">.</text:span></text:p>
            <text:p text:style-name="P4"><text:span text:style-name="T24"/></text:p>
            <text:p text:style-name="P4"><text:span text:style-name="T25">[Theorem]</text:span><text:span text:style-name="T20"> There is a simple path between every pair of distinct vertices of a connected undirected graph.</text:span></text:p>
            <text:p text:style-name="P4"><text:span text:style-name="T24"/></text:p>
            <text:p text:style-name="P4"><text:span text:style-name="T17">[Def]</text:span><text:span text:style-name="T18"> An </text:span><text:span text:style-name="T16">Euler circuit</text:span><text:span text:style-name="T18"> in a graph G is a simple circuit containing every edge of G. </text:span></text:p>
            <text:p text:style-name="P4"><text:span text:style-name="T17">[Def]</text:span><text:span text:style-name="T18"> An </text:span><text:span text:style-name="T16">Euler path</text:span><text:span text:style-name="T18"> in G is a simple path containing every edge of G </text:span></text:p>
            <text:p text:style-name="P4"><text:span text:style-name="T26"/></text:p>
            <text:p text:style-name="P4"><text:span text:style-name="T17">[Theorem]</text:span><text:span text:style-name="T18"> A connected multigraph with at least two vertices has an </text:span><text:span text:style-name="T16">Euler circuit</text:span><text:span text:style-name="T18"> iff each of its vertices has even degree.</text:span></text:p>
            <text:p text:style-name="P4"><text:span text:style-name="T26"/></text:p>
            <text:p text:style-name="P4"><text:span text:style-name="T17">[Theorem]</text:span><text:span text:style-name="T18"> A connected multigraph has an </text:span><text:span text:style-name="T16">Euler path</text:span><text:span text:style-name="T18"> but not an </text:span><text:span text:style-name="T27">Euler circuit</text:span><text:span text:style-name="T18"> iff it has exactly two vertices of <text:s/>odd degree. </text:span></text:p>
            <text:p text:style-name="P4"><text:span text:style-name="T26"/></text:p>
            <text:p text:style-name="P4"><text:span text:style-name="T17">[Theorem]</text:span><text:span text:style-name="T18"> A directed graph has an Euler circuit iff a</text:span><text:span text:style-name="T28">ll vertices with nonzero degree belong to a single strongly connected component and in-degree and out-degree of every vertex is same.</text:span></text:p>
            <text:p text:style-name="P4"><text:span text:style-name="T29"/></text:p>
            <text:p text:style-name="P4"><text:span text:style-name="T9">[Theorem]</text:span><text:span text:style-name="T28"> A directed graph has an Euler path iff </text:span></text:p>
            <text:list text:style-name="L1">
              <text:list-item>
                <text:p text:style-name="P4"><text:span text:style-name="T28">at most one vertex has (out-degree) − (in-degree) = 1, </text:span></text:p>
              </text:list-item>
              <text:list-item>
                <text:p text:style-name="P4"><text:span text:style-name="T28">at most one vertex has (in-degree) − (out-degree) = 1,</text:span></text:p>
              </text:list-item>
              <text:list-item>
                <text:p text:style-name="P4"><text:span text:style-name="T28">every other vertex has equal in-degree and out-degree, and </text:span></text:p>
              </text:list-item>
              <text:list-item>
                <text:p text:style-name="P4"><text:span text:style-name="T28">all of its vertices with nonzero degree belong to a single connected component of the underlying undirected graph.</text:span></text:p>
              </text:list-item>
            </text:list>
            <text:p text:style-name="P4"><text:span text:style-name="T29"/></text:p>
            <text:p text:style-name="P4"><text:span text:style-name="T9">[Def]</text:span><text:span text:style-name="T28"> A </text:span><text:span text:style-name="T30">Hamilton circuit</text:span><text:span text:style-name="T28"> in a graph G is a simple circuit that passes through every vertex in G exactly once. </text:span></text:p>
            <text:p text:style-name="P4"><text:span text:style-name="T9">[Def]</text:span><text:span text:style-name="T28"> A </text:span><text:span text:style-name="T30">Hamilton path</text:span><text:span text:style-name="T28"> in a graph G is a simple path that passes through every vertex in G exactly once.</text:span></text:p>
            <text:p text:style-name="P4"><text:span text:style-name="T7"/></text:p>
            <text:p text:style-name="P4"><text:span text:style-name="T9">Properties</text:span><text:span text:style-name="T10">:</text:span></text:p>
            <text:list text:continue-numbering="true" text:style-name="L1">
              <text:list-item>
                <text:p text:style-name="P5"><text:span text:style-name="T10">A graph with a vertex of degree 1 cannot have a Hamilton circuit (</text:span><text:span text:style-name="T31">each vertex is incident with two edges)</text:span></text:p>
              </text:list-item>
              <text:list-item>
                <text:p text:style-name="P5"><text:span text:style-name="T31">If a vertex in the graph has degree 2, then both edges that are incident with this vertex must be part of the Hamilton circuit.</text:span></text:p>
              </text:list-item>
              <text:list-item>
                <text:p text:style-name="P5"><text:span text:style-name="T31">When a Hamilton circuit is being <text:s/>constructed and it passed through a vertex, then all remaining edges incident with this vertex, other than the two used in the circuit, can be removed from consideration.</text:span></text:p>
              </text:list-item>
              <text:list-item>
                <text:p text:style-name="P5"><text:span text:style-name="T31">A Hamilton circuit cannot contain a smaller circuit within it.</text:span></text:p>
              </text:list-item>
            </text:list>
          </draw:text-box>
        </draw:frame>
      </draw:page>
      <draw:page draw:name="page2" draw:style-name="dp1" draw:master-page-name="Default">
        <draw:frame draw:style-name="gr7" draw:text-style-name="P6" draw:layer="layout" svg:width="15.425cm" svg:height="6.413cm" svg:x="1cm" svg:y="1.064cm">
          <draw:text-box>
            <text:p text:style-name="P6"><text:span text:style-name="T32">procedure</text:span><text:span text:style-name="T33"> Euler(</text:span><text:span text:style-name="T34">G</text:span><text:span text:style-name="T33">: multigraph...)</text:span></text:p>
            <text:p text:style-name="P6"><text:span text:style-name="T33">pick a vertex, say </text:span><text:span text:style-name="T34">a</text:span></text:p>
            <text:p text:style-name="P6"><text:span text:style-name="T6">circuit</text:span><text:span text:style-name="T33"> := pick any simple circuit in </text:span><text:span text:style-name="T34">G</text:span><text:span text:style-name="T33"> that starts at </text:span><text:span text:style-name="T34">a</text:span></text:p>
            <text:p text:style-name="P6"><text:span text:style-name="T34">H</text:span><text:span text:style-name="T33"> := </text:span><text:span text:style-name="T34">G</text:span><text:span text:style-name="T33"> with the edges of the </text:span><text:span text:style-name="T6">circuit</text:span><text:span text:style-name="T33"> removed</text:span></text:p>
            <text:p text:style-name="P6"><text:span text:style-name="T32">while</text:span><text:span text:style-name="T33"> </text:span><text:span text:style-name="T34">H</text:span><text:span text:style-name="T33"> has edges</text:span></text:p>
            <text:p text:style-name="P6"><text:span text:style-name="T35"><text:s text:c="3"/></text:span><text:span text:style-name="T6">subcircuit</text:span><text:span text:style-name="T33"> := a circuit in </text:span><text:span text:style-name="T34">H</text:span><text:span text:style-name="T33"> beginning at a vertex in </text:span><text:span text:style-name="T34">H </text:span><text:span text:style-name="T33">that </text:span></text:p>
            <text:p text:style-name="P6"><text:span text:style-name="T33"><text:tab/></text:span><text:span text:style-name="T33"><text:tab/></text:span><text:span text:style-name="T33">also is an endpoint of an edge of the </text:span><text:span text:style-name="T6">circuit</text:span><text:span text:style-name="T33">.</text:span></text:p>
            <text:p text:style-name="P6"><text:span text:style-name="T33"><text:s text:c="3"/></text:span><text:span text:style-name="T34">H</text:span><text:span text:style-name="T33"> := </text:span><text:span text:style-name="T34">H</text:span><text:span text:style-name="T33"> with edges of </text:span><text:span text:style-name="T6">subcircuit</text:span><text:span text:style-name="T33"> and all isolated vertices </text:span></text:p>
            <text:p text:style-name="P6"><text:span text:style-name="T33"><text:tab/></text:span><text:span text:style-name="T33"><text:tab/></text:span><text:span text:style-name="T33"> <text:s text:c="2"/></text:span><text:span text:style-name="T33">removed</text:span></text:p>
            <text:p text:style-name="P6"><text:span text:style-name="T35"><text:s text:c="3"/></text:span><text:span text:style-name="T6">circuit</text:span><text:span text:style-name="T33"> := </text:span><text:span text:style-name="T6">circuit</text:span><text:span text:style-name="T33"> with </text:span><text:span text:style-name="T6">subcircuit</text:span><text:span text:style-name="T33"> inserted at the appropriate </text:span></text:p>
            <text:p text:style-name="P6"><text:span text:style-name="T33"><text:tab/></text:span><text:span text:style-name="T33"><text:tab/></text:span><text:span text:style-name="T33"><text:tab/></text:span><text:span text:style-name="T33"> <text:s text:c="4"/></text:span><text:span text:style-name="T33">vertex</text:span></text:p>
            <text:p text:style-name="P6"><text:span text:style-name="T32">return</text:span><text:span text:style-name="T33"> </text:span><text:span text:style-name="T6">circuit</text:span><text:span text:style-name="T33"> {</text:span><text:span text:style-name="T6">circuit</text:span><text:span text:style-name="T33"> is an </text:span><text:span text:style-name="T36">Euler circuit</text:span><text:span text:style-name="T33">}</text:span></text:p>
          </draw:text-box>
        </draw:frame>
        <draw:frame draw:style-name="gr8" draw:text-style-name="P6" draw:layer="layout" svg:width="19.59cm" svg:height="10.693cm" svg:x="1cm" svg:y="7.35cm">
          <draw:text-box>
            <text:p text:style-name="P6"><text:span text:style-name="T37">[Theorem] </text:span><text:span text:style-name="T38">Dirac's Theorem</text:span><text:span text:style-name="T33"> </text:span></text:p>
            <text:p text:style-name="P6"><text:span text:style-name="T33">If </text:span><text:span text:style-name="T34">G</text:span><text:span text:style-name="T33"> is a simple graph with </text:span><text:span text:style-name="T6">n</text:span><text:span text:style-name="T33"> vertices with </text:span><text:span text:style-name="T6">n </text:span><text:span text:style-name="T39"></text:span><text:span text:style-name="T6"> 3</text:span><text:span text:style-name="T33"> such that the degree of every vertex in </text:span><text:span text:style-name="T40">G</text:span><text:span text:style-name="T33"> is at least </text:span><text:span text:style-name="T6">n/2</text:span><text:span text:style-name="T33">, then </text:span><text:span text:style-name="T34">G</text:span><text:span text:style-name="T33"> has a </text:span><text:span text:style-name="T35">Hamilton circuit</text:span><text:span text:style-name="T33">.</text:span></text:p>
            <text:p text:style-name="P6"><text:span text:style-name="T33"/></text:p>
            <text:p text:style-name="P6"><text:span text:style-name="T37">[Theorem]</text:span><text:span text:style-name="T33"> </text:span><text:span text:style-name="T41">Ore's Theorem</text:span></text:p>
            <text:p text:style-name="P6"><text:span text:style-name="T33">If </text:span><text:span text:style-name="T34">G</text:span><text:span text:style-name="T33"> is a simple graph with </text:span><text:span text:style-name="T6">n</text:span><text:span text:style-name="T33"> vertices with </text:span><text:span text:style-name="T6">n </text:span><text:span text:style-name="T39"></text:span><text:span text:style-name="T6"> 3</text:span><text:span text:style-name="T33"> such that </text:span><text:span text:style-name="T34">deg(</text:span><text:span text:style-name="T6">u</text:span><text:span text:style-name="T34">)+deg(</text:span><text:span text:style-name="T6">v</text:span><text:span text:style-name="T34">) </text:span><text:span text:style-name="T39"></text:span><text:span text:style-name="T6"> n </text:span><text:span text:style-name="T42">for every pair of non-adjacent vertices </text:span><text:span text:style-name="T6">u</text:span><text:span text:style-name="T42"> and </text:span><text:span text:style-name="T6">v</text:span><text:span text:style-name="T42"> in </text:span><text:span text:style-name="T40">G</text:span><text:span text:style-name="T42">, then </text:span><text:span text:style-name="T40">G</text:span><text:span text:style-name="T42"> has a </text:span><text:span text:style-name="T35">Hamilton circuit</text:span><text:span text:style-name="T42">.</text:span></text:p>
            <text:p text:style-name="P6"><text:span text:style-name="T42"/></text:p>
            <text:p text:style-name="P5"><text:span text:style-name="T43">procedure</text:span><text:span text:style-name="T42"> </text:span><text:span text:style-name="T35">Dijkstra</text:span><text:span text:style-name="T42">(</text:span><text:span text:style-name="T40">G</text:span><text:span text:style-name="T42">: weighted connected simple graph, with all weights positive)</text:span></text:p>
            <text:p text:style-name="P5"><text:span text:style-name="T42">{</text:span><text:span text:style-name="T40">G=(V,E)</text:span><text:span text:style-name="T42"> has vertices a</text:span><text:span text:style-name="T35"> = v</text:span><text:span text:style-name="T44">0</text:span><text:span text:style-name="T35">, …, v</text:span><text:span text:style-name="T44">n</text:span><text:span text:style-name="T35"> = z</text:span><text:span text:style-name="T42">, and weights </text:span><text:span text:style-name="T35">w(v</text:span><text:span text:style-name="T44">i</text:span><text:span text:style-name="T35">,v</text:span><text:span text:style-name="T44">j</text:span><text:span text:style-name="T35">)</text:span><text:span text:style-name="T42">, where </text:span><text:span text:style-name="T35">w(v</text:span><text:span text:style-name="T44">i</text:span><text:span text:style-name="T35">,v</text:span><text:span text:style-name="T44">j</text:span><text:span text:style-name="T35">) = </text:span><text:span text:style-name="T45"></text:span><text:span text:style-name="T35"> </text:span><text:span text:style-name="T42">if</text:span><text:span text:style-name="T35"> </text:span><text:span text:style-name="T42">{</text:span><text:span text:style-name="T35">v</text:span><text:span text:style-name="T44">i</text:span><text:span text:style-name="T35">,v</text:span><text:span text:style-name="T44">j</text:span><text:span text:style-name="T42">} </text:span><text:span text:style-name="T45"></text:span><text:span text:style-name="T42"> E}</text:span></text:p>
            <text:p text:style-name="P5"><text:span text:style-name="T42"/></text:p>
            <text:p text:style-name="P5"><text:span text:style-name="T43">for</text:span><text:span text:style-name="T42"> i:= 1 </text:span><text:span text:style-name="T43">to</text:span><text:span text:style-name="T42"> n <text:s text:c="2"/></text:span><text:span text:style-name="T46">// set all the labels to infty</text:span></text:p>
            <text:p text:style-name="P5"><text:span text:style-name="T42"><text:tab/></text:span><text:span text:style-name="T42">L(v</text:span><text:span text:style-name="T47">i</text:span><text:span text:style-name="T42">) := </text:span><text:span text:style-name="T45"> <text:s text:c="2"/></text:span></text:p>
            <text:p text:style-name="P5"><text:span text:style-name="T42">L(a) := 0, S := </text:span><text:span text:style-name="T45"> <text:s/></text:span><text:span text:style-name="T48">// set a's label to 0 and set S is empty infty</text:span></text:p>
            <text:p text:style-name="P5"><text:span text:style-name="T42"/></text:p>
            <text:p text:style-name="P5"><text:span text:style-name="T43">while</text:span><text:span text:style-name="T42"> z </text:span><text:span text:style-name="T45"></text:span><text:span text:style-name="T42"> S</text:span></text:p>
            <text:p text:style-name="P5"><text:span text:style-name="T42"><text:tab/></text:span><text:span text:style-name="T42">u := a vertex not in S with smallest L(u)</text:span></text:p>
            <text:p text:style-name="P5"><text:span text:style-name="T42"><text:tab/></text:span><text:span text:style-name="T42">S := S </text:span><text:span text:style-name="T45"></text:span><text:span text:style-name="T42"> {u}</text:span><text:span text:style-name="T42"><text:tab/></text:span><text:span text:style-name="T42"><text:tab/></text:span><text:span text:style-name="T46">// adding a vertex to S</text:span></text:p>
            <text:p text:style-name="P5"><text:span text:style-name="T42"><text:tab/></text:span><text:span text:style-name="T43">for</text:span><text:span text:style-name="T42"> all vertices v not in S</text:span><text:span text:style-name="T42"><text:tab/></text:span><text:span text:style-name="T42"><text:tab/></text:span><text:span text:style-name="T46">// update the labels; vertices are adjacent to u</text:span></text:p>
            <text:p text:style-name="P5"><text:span text:style-name="T42"><text:tab/></text:span><text:span text:style-name="T42"><text:tab/></text:span><text:span text:style-name="T43">if</text:span><text:span text:style-name="T42"> L(u) + w(u,v) &lt; L(v) </text:span><text:span text:style-name="T43">then</text:span><text:span text:style-name="T42"> L(v) := L(u) + w(u,v)</text:span></text:p>
            <text:p text:style-name="P5"><text:span text:style-name="T43">return</text:span><text:span text:style-name="T42"> L(z) </text:span><text:span text:style-name="T46">// return the length of a shortest path from a to z</text:span></text:p>
          </draw:text-box>
        </draw:frame>
        <draw:frame draw:style-name="gr9" draw:text-style-name="P6" draw:layer="layout" svg:width="19.59cm" svg:height="6.455cm" svg:x="1cm" svg:y="18.272cm">
          <draw:text-box>
            <text:p text:style-name="P6"><text:span text:style-name="T37">[Def] </text:span><text:span text:style-name="T33">a graph is called </text:span><text:span text:style-name="T41">planar</text:span><text:span text:style-name="T33"> if it can be drawn in the plane without edges crossing. </text:span></text:p>
            <text:p text:style-name="P6"><text:span text:style-name="T33">Such a drawing is called a </text:span><text:span text:style-name="T41">planar representation of the graph</text:span><text:span text:style-name="T33">.</text:span></text:p>
            <text:p text:style-name="P6"><text:span text:style-name="T33"/></text:p>
            <text:p text:style-name="P5"><text:span text:style-name="T37">[Def]</text:span><text:span text:style-name="T33"> A </text:span><text:span text:style-name="T41">coloring of a simple graph</text:span><text:span text:style-name="T33"> is the assignment of a color to each vertex of the graph so that no two adjacent vertices are assigned the same color.</text:span></text:p>
            <text:p text:style-name="P5"><text:span text:style-name="T33"/></text:p>
            <text:p text:style-name="P5"><text:span text:style-name="T37">[Def]</text:span><text:span text:style-name="T33"> A </text:span><text:span text:style-name="T41">chromatic number of a graph</text:span><text:span text:style-name="T33"> is the least number of colors needed for coloring of this graph.</text:span></text:p>
            <text:p text:style-name="P5"><text:span text:style-name="T49">denotaion</text:span><text:span text:style-name="T4">: </text:span><text:span text:style-name="T50"></text:span><text:span text:style-name="T4">(G)</text:span></text:p>
            <text:p text:style-name="P5"><text:span text:style-name="T4"/></text:p>
            <text:p text:style-name="P5"><text:span text:style-name="T3">[Theorem]</text:span><text:span text:style-name="T4"> </text:span><text:span text:style-name="T5">The Four Color Theorem</text:span></text:p>
            <text:p text:style-name="P5"><text:span text:style-name="T4">The chromatic number of a planar graph is no greater than </text:span><text:span text:style-name="T34">four</text:span><text:span text:style-name="T4">.</text:span></text:p>
            <text:p text:style-name="P5"><text:span text:style-name="T33"/></text:p>
            <text:p text:style-name="P5"><text:span text:style-name="T33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Regular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2T09:35:05.778000000</meta:creation-date>
    <dc:date>2017-05-09T23:41:21.178000000</dc:date>
    <meta:editing-duration>P1DT7H26M57S</meta:editing-duration>
    <meta:editing-cycles>13</meta:editing-cycles>
    <meta:generator>LibreOffice/4.3.5.2$Windows_x86 LibreOffice_project/3a87456aaa6a95c63eea1c1b3201acedf0751bd5</meta:generator>
    <meta:document-statistic meta:object-count="11"/>
  </office:meta>
</office:document-meta>
</file>

<file path=Object 1/content.xml><?xml version="1.0" encoding="utf-8"?>
<math xmlns="http://www.w3.org/1998/Math/MathML" display="block">
  <semantics>
    <mstyle color="green">
      <mrow>
        <mn>2</mn>
        <mrow>
          <mi>m</mi>
          <mo stretchy="false">=</mo>
          <mrow>
            <munder>
              <mo stretchy="false">∑</mo>
              <mrow>
                <mi>v</mi>
                <mo stretchy="false">∈</mo>
                <mi>V</mi>
              </mrow>
            </munder>
            <mi mathvariant="italic">deg</mi>
          </mrow>
        </mrow>
        <mrow>
          <mo fence="true" stretchy="false">(</mo>
          <mrow>
            <mi>v</mi>
          </mrow>
          <mo fence="true" stretchy="false">)</mo>
        </mrow>
      </mrow>
    </mstyle>
    <annotation encoding="StarMath 5.0">color green { 2m = sum from{v in V} deg( v) }</annotation>
  </semantics>
</math>
</file>

<file path=Object 2/content.xml><?xml version="1.0" encoding="utf-8"?>
<math xmlns="http://www.w3.org/1998/Math/MathML" display="block">
  <semantics>
    <mstyle color="green">
      <mrow>
        <mrow>
          <mrow>
            <munder>
              <mo stretchy="false">∑</mo>
              <mrow>
                <mi>v</mi>
                <mo stretchy="false">∈</mo>
                <mi>V</mi>
              </mrow>
            </munder>
            <mi mathvariant="italic">deg</mi>
          </mrow>
          <mo stretchy="false">−</mo>
          <mrow>
            <mo fence="true" stretchy="false">(</mo>
            <mrow>
              <mi>v</mi>
            </mrow>
            <mo fence="true" stretchy="false">)</mo>
          </mrow>
        </mrow>
        <mo stretchy="false">=</mo>
        <mrow>
          <mrow>
            <munder>
              <mo stretchy="false">∑</mo>
              <mrow>
                <mi>v</mi>
                <mo stretchy="false">∈</mo>
                <mi>V</mi>
              </mrow>
            </munder>
            <mi mathvariant="italic">deg</mi>
          </mrow>
          <mo stretchy="false">+</mo>
          <mrow>
            <mo fence="true" stretchy="false">(</mo>
            <mrow>
              <mi>v</mi>
            </mrow>
            <mo fence="true" stretchy="false">)</mo>
          </mrow>
        </mrow>
        <mo stretchy="false">=</mo>
        <mrow>
          <mo fence="true" stretchy="true">|</mo>
          <mrow>
            <mi>E</mi>
          </mrow>
          <mo fence="true" stretchy="true">|</mo>
        </mrow>
      </mrow>
    </mstyle>
    <annotation encoding="StarMath 5.0">color green { sum from { v in V} deg-  (v) = sum from { v in V} deg+ (v) = abs{E}}</annotation>
  </semantics>
</math>
</file>