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2" svg:font-family="Arial" style:font-pitch="variable" style:font-charset="x-symbol"/>
    <style:font-face style:name="Liberation Sans3" svg:font-family="'Liberation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Arial1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3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56cm"/>
    </style:style>
    <style:style style:name="gr2" style:family="graphic" style:parent-style-name="standard">
      <style:graphic-properties draw:stroke="none" draw:fill="none" fo:min-height="25.447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1.655cm" fo:min-width="10.803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Liberation Sans1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Liberation Sans1" fo:font-size="12pt" style:font-size-asian="12pt" style:font-size-complex="12pt"/>
    </style:style>
    <style:style style:name="T5" style:family="text">
      <style:text-properties fo:color="#006600" style:font-name="Liberation Sans1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0000ff" style:font-name="Liberation Sans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7" style:family="text">
      <style:text-properties fo:color="#006600" style:font-name="Liberation Sans1" fo:font-size="12pt" style:font-size-asian="12pt" style:font-size-complex="12pt"/>
    </style:style>
    <style:style style:name="T8" style:family="text">
      <style:text-properties fo:color="#006600" style:font-name="Symbol2" fo:font-size="12pt" fo:font-style="normal" style:font-name-asian="Symbol2" style:font-size-asian="12pt" style:font-style-asian="normal" style:font-name-complex="Symbol2" style:font-size-complex="12pt" style:font-style-complex="normal"/>
    </style:style>
    <style:style style:name="T9" style:family="text">
      <style:text-properties fo:color="#006600" style:font-name="Symbol2" fo:font-size="12pt" style:font-name-asian="Symbol2" style:font-size-asian="12pt" style:font-name-complex="Symbol2" style:font-size-complex="12pt"/>
    </style:style>
    <style:style style:name="T10" style:family="text">
      <style:text-properties fo:color="#006600" style:font-name="Liberation Sans1"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000000" style:font-name="Liberation Sans1" fo:font-size="12pt" fo:font-style="normal" style:font-size-asian="12pt" style:font-style-asian="normal" style:font-size-complex="12pt" style:font-style-complex="normal"/>
    </style:style>
    <style:style style:name="T12" style:family="text">
      <style:text-properties fo:color="#000000" style:font-name="Liberation Sans1" fo:font-size="8pt" fo:font-style="normal" style:font-size-asian="8pt" style:font-style-asian="normal" style:font-size-complex="8pt" style:font-style-complex="normal"/>
    </style:style>
    <style:style style:name="T13" style:family="text">
      <style:text-properties fo:color="#000000" style:font-name="Liberation Sans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fo:color="#006600" style:font-name="Liberation Sans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006600"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6600" style:text-position="33% 58%" style:font-name="Liberation Sans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style:font-name="Liberation Sans1"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font-name="Liberation Sans1" fo:font-size="12pt" fo:font-style="normal" style:font-size-asian="12pt" style:font-style-asian="normal" style:font-size-complex="12pt" style:font-style-complex="normal"/>
    </style:style>
    <style:style style:name="T20" style:family="text">
      <style:text-properties fo:color="#006600" style:font-name="Liberation Sans5" fo:font-size="12pt" fo:font-style="italic" fo:font-weight="bold" style:font-name-asian="Liberation Sans5" style:font-size-asian="12pt" style:font-style-asian="italic" style:font-weight-asian="bold" style:font-name-complex="Liberation Sans5" style:font-size-complex="12pt" style:font-style-complex="italic" style:font-weight-complex="bold"/>
    </style:style>
    <style:style style:name="T21" style:family="text">
      <style:text-properties fo:color="#0000ff" style:font-name="Liberation San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0000" style:font-name="Liberation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6600" style:font-name="Liberation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color="#006600"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Liberation San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6600" style:font-name="Liberation San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ff6600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6600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66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6600" style:text-position="-33%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color="#006600" style:font-name="Symbol2" fo:font-size="12pt" fo:font-style="normal" fo:font-weight="normal" style:font-name-asian="Symbol2" style:font-size-asian="12pt" style:font-style-asian="normal" style:font-weight-asian="normal" style:font-name-complex="Symbol2" style:font-size-complex="12pt" style:font-style-complex="normal" style:font-weight-complex="normal"/>
    </style:style>
    <style:style style:name="T33" style:family="text">
      <style:text-properties fo:color="#006600" style:text-position="-33% 58%" style:font-name="Liberation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color="#0000ff" style:font-name="Liberation San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color="#0000f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" style:family="text">
      <style:text-properties fo:color="#006600" fo:font-size="12pt" style:font-size-asian="12pt" style:font-size-complex="12pt"/>
    </style:style>
    <style:style style:name="T38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9" style:family="text">
      <style:text-properties fo:color="#006600"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T40" style:family="text">
      <style:text-properties fo:color="#0000ff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336cm" svg:height="0.806cm" svg:x="1.254cm" svg:y="1cm">
          <draw:text-box>
            <text:p><text:span text:style-name="T1">Chapter 9 </text:span><text:span text:style-name="T2"><text:tab/></text:span><text:span text:style-name="T2"><text:tab/></text:span><text:span text:style-name="T2"> <text:s/>Formulas / Theorems sheet</text:span></text:p>
          </draw:text-box>
        </draw:frame>
        <draw:frame draw:style-name="gr2" draw:text-style-name="P3" draw:layer="layout" svg:width="19.512cm" svg:height="25.697cm" svg:x="1.078cm" svg:y="1.889cm">
          <draw:text-box>
            <text:p text:style-name="P2"><text:span text:style-name="T3">Properties of relations</text:span><text:span text:style-name="T4">:</text:span></text:p>
            <text:p><text:span text:style-name="T4">A relation </text:span><text:span text:style-name="T5">R</text:span><text:span text:style-name="T4"> on set A is </text:span><text:span text:style-name="T6">reflexive</text:span><text:span text:style-name="T4"> <text:s/>if </text:span><text:span text:style-name="T7">(a,a) </text:span><text:span text:style-name="T8"></text:span><text:span text:style-name="T7"> </text:span><text:span text:style-name="T5">R</text:span><text:span text:style-name="T4"> for every </text:span><text:span text:style-name="T7">a </text:span><text:span text:style-name="T9"> </text:span><text:span text:style-name="T10">A</text:span><text:span text:style-name="T11">.</text:span></text:p>
            <text:p><text:span text:style-name="T11"/></text:p>
            <text:p><text:span text:style-name="T11">A relation </text:span><text:span text:style-name="T5">R</text:span><text:span text:style-name="T11"> on set A is </text:span><text:span text:style-name="T6">irreflexive</text:span><text:span text:style-name="T11"> <text:s/>if </text:span><text:span text:style-name="T10">(a,a) </text:span><text:span text:style-name="T8"></text:span><text:span text:style-name="T10"> </text:span><text:span text:style-name="T5">R</text:span><text:span text:style-name="T11"> for every </text:span><text:span text:style-name="T10">a </text:span><text:span text:style-name="T8"> </text:span><text:span text:style-name="T10">A</text:span><text:span text:style-name="T11">.</text:span></text:p>
            <text:p><text:span text:style-name="T12"/></text:p>
            <text:p><text:span text:style-name="T11">A relation </text:span><text:span text:style-name="T5">R</text:span><text:span text:style-name="T11"> on set A is </text:span><text:span text:style-name="T6">symmetric</text:span><text:span text:style-name="T11"> if </text:span><text:span text:style-name="T10">(b,a) </text:span><text:span text:style-name="T8"></text:span><text:span text:style-name="T10"> </text:span><text:span text:style-name="T5">R</text:span><text:span text:style-name="T11"> whenever </text:span><text:span text:style-name="T10">(a,b) </text:span><text:span text:style-name="T8"></text:span><text:span text:style-name="T10"> </text:span><text:span text:style-name="T5">R</text:span><text:span text:style-name="T11">, for all </text:span><text:span text:style-name="T10">a, b </text:span><text:span text:style-name="T8"></text:span><text:span text:style-name="T10"> A</text:span><text:span text:style-name="T11">.</text:span></text:p>
            <text:p><text:span text:style-name="T12"/></text:p>
            <text:p><text:span text:style-name="T11">A relation </text:span><text:span text:style-name="T5">R</text:span><text:span text:style-name="T11"> on set A is </text:span><text:span text:style-name="T6">antisymmetric</text:span><text:span text:style-name="T11"> if whenever </text:span><text:span text:style-name="T10">(b,a) </text:span><text:span text:style-name="T8"></text:span><text:span text:style-name="T10"> </text:span><text:span text:style-name="T5">R</text:span><text:span text:style-name="T11"> and </text:span><text:span text:style-name="T10">(a,b) </text:span><text:span text:style-name="T8"></text:span><text:span text:style-name="T10"> </text:span><text:span text:style-name="T5">R</text:span><text:span text:style-name="T11">, then a=b, for all </text:span><text:span text:style-name="T10">a, b </text:span><text:span text:style-name="T8"></text:span><text:span text:style-name="T10"> A</text:span><text:span text:style-name="T11">.</text:span></text:p>
            <text:p><text:span text:style-name="T11"/></text:p>
            <text:p><text:span text:style-name="T11">A relation </text:span><text:span text:style-name="T5">R</text:span><text:span text:style-name="T11"> on set A is </text:span><text:span text:style-name="T6">asymmetric</text:span><text:span text:style-name="T11"> if </text:span><text:span text:style-name="T10">(a,b) </text:span><text:span text:style-name="T8"></text:span><text:span text:style-name="T10"> </text:span><text:span text:style-name="T5">R</text:span><text:span text:style-name="T11"> implies that </text:span><text:span text:style-name="T10">(b,a) </text:span><text:span text:style-name="T8"></text:span><text:span text:style-name="T10"> </text:span><text:span text:style-name="T5">R</text:span><text:span text:style-name="T11">.</text:span></text:p>
            <text:p><text:span text:style-name="T12"/></text:p>
            <text:p><text:span text:style-name="T11">A relation </text:span><text:span text:style-name="T5">R</text:span><text:span text:style-name="T11"> on set A is </text:span><text:span text:style-name="T6">transitive</text:span><text:span text:style-name="T11"> if whenever </text:span><text:span text:style-name="T10">(a,b) </text:span><text:span text:style-name="T8"></text:span><text:span text:style-name="T10"> </text:span><text:span text:style-name="T5">R</text:span><text:span text:style-name="T11"> and </text:span><text:span text:style-name="T10">(b,c) </text:span><text:span text:style-name="T8"></text:span><text:span text:style-name="T10"> </text:span><text:span text:style-name="T5">R</text:span><text:span text:style-name="T11">, then </text:span><text:span text:style-name="T10">(a,c) </text:span><text:span text:style-name="T8"></text:span><text:span text:style-name="T10"> </text:span><text:span text:style-name="T5">R</text:span><text:span text:style-name="T11"> , for all </text:span><text:span text:style-name="T10">a, b </text:span><text:span text:style-name="T8"></text:span><text:span text:style-name="T10"> A</text:span><text:span text:style-name="T11">.</text:span></text:p>
            <text:p><text:span text:style-name="T11"/></text:p>
            <text:p><text:span text:style-name="T13">Some correlations</text:span><text:span text:style-name="T11">:</text:span></text:p>
            <text:p><text:span text:style-name="T11">If a relation is reflexive, then it is not asymmetric.</text:span><text:span text:style-name="T11"><text:tab/></text:span><text:span text:style-name="T11"> <text:s/></text:span><text:span text:style-name="T11"><text:tab/></text:span><text:span text:style-name="T11"> <text:s text:c="3"/>Irreflexive is not opposite of reflexive.</text:span></text:p>
            <text:p><text:span text:style-name="T11">Asymmetric is not opposite of symmetric.</text:span><text:span text:style-name="T11"><text:tab/></text:span><text:span text:style-name="T11"><text:tab/></text:span><text:span text:style-name="T11"> <text:s text:c="4"/>Antisymmetric is not opposite of symmetric.</text:span></text:p>
            <text:p><text:span text:style-name="T11"/></text:p>
            <text:p><text:span text:style-name="T11">Let </text:span><text:span text:style-name="T14">R</text:span><text:span text:style-name="T11"> be a relation on set </text:span><text:span text:style-name="T15">A</text:span><text:span text:style-name="T16">. The powers </text:span><text:span text:style-name="T14">R</text:span><text:span text:style-name="T17">n</text:span><text:span text:style-name="T11"> , </text:span><text:span text:style-name="T18">n=1,2,3,... </text:span></text:p>
            <text:p><text:span text:style-name="T19">are defined recursively by </text:span><text:span text:style-name="T19"><text:tab/></text:span><text:span text:style-name="T14">R</text:span><text:span text:style-name="T17">1</text:span><text:span text:style-name="T14"> = R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R</text:span><text:span text:style-name="T17">n+1</text:span><text:span text:style-name="T14"> = R</text:span><text:span text:style-name="T17">n</text:span><text:span text:style-name="T14"> </text:span><text:span text:style-name="T20">◦ </text:span><text:span text:style-name="T14">R</text:span></text:p>
            <text:p><text:span text:style-name="T14"/></text:p>
            <text:p><text:span text:style-name="T16">A relation on a set A is called an </text:span><text:span text:style-name="T21">equivalence relation</text:span><text:span text:style-name="T16"> if it is </text:span><text:span text:style-name="T22">reflexive, symmetric</text:span><text:span text:style-name="T16"> and </text:span><text:span text:style-name="T22">transitive</text:span><text:span text:style-name="T16">.</text:span></text:p>
            <text:p><text:span text:style-name="T16"/></text:p>
            <text:p><text:span text:style-name="T16">Let </text:span><text:span text:style-name="T23">R</text:span><text:span text:style-name="T16"> be an equivalence relation on a set </text:span><text:span text:style-name="T24">A</text:span><text:span text:style-name="T16">. The set of all elements that are related to an element </text:span><text:span text:style-name="T23">a</text:span><text:span text:style-name="T16"> of </text:span><text:span text:style-name="T24">A</text:span><text:span text:style-name="T16"> is called the </text:span><text:span text:style-name="T21">equivalence class</text:span><text:span text:style-name="T25"> of </text:span><text:span text:style-name="T26">a</text:span><text:span text:style-name="T16">. </text:span><text:span text:style-name="T16"><text:tab/></text:span><text:span text:style-name="T16"><text:tab/></text:span><text:span text:style-name="T27">denotation</text:span><text:span text:style-name="T28">: </text:span><text:span text:style-name="T29">[</text:span><text:span text:style-name="T30">a</text:span><text:span text:style-name="T29">]</text:span><text:span text:style-name="T31">R</text:span><text:span text:style-name="T28"> <text:s/>equivalence class of </text:span><text:span text:style-name="T30">a</text:span><text:span text:style-name="T28"> , or <text:s/></text:span><text:span text:style-name="T29">[</text:span><text:span text:style-name="T30">a</text:span><text:span text:style-name="T29">]</text:span></text:p>
            <text:p><text:span text:style-name="T16"/></text:p>
            <text:p><text:span text:style-name="T16">If </text:span><text:span text:style-name="T23">b</text:span><text:span text:style-name="T16"> </text:span><text:span text:style-name="T32">Î</text:span><text:span text:style-name="T16"> </text:span><text:span text:style-name="T24">[</text:span><text:span text:style-name="T23">a</text:span><text:span text:style-name="T24">]</text:span><text:span text:style-name="T33">R</text:span><text:span text:style-name="T16"> , then </text:span><text:span text:style-name="T23">b</text:span><text:span text:style-name="T16"> is called </text:span><text:span text:style-name="T21">representative</text:span><text:span text:style-name="T25"> of this equivalence class</text:span><text:span text:style-name="T16">.</text:span></text:p>
            <text:p><text:span text:style-name="T16"/></text:p>
            <text:p><text:span text:style-name="T16">A relation R on a set S is called a </text:span><text:span text:style-name="T21">partial ordering</text:span><text:span text:style-name="T16"> or </text:span><text:span text:style-name="T21">partial order</text:span><text:span text:style-name="T16"> if it is </text:span><text:span text:style-name="T22">reflexive, antisymmetric</text:span><text:span text:style-name="T16">, and </text:span><text:span text:style-name="T22">transitive</text:span><text:span text:style-name="T16">.</text:span><text:span text:style-name="T16"><text:tab/></text:span><text:span text:style-name="T16"><text:tab/></text:span><text:span text:style-name="T16">(S,R) is called a </text:span><text:span text:style-name="T21">partially ordered set</text:span><text:span text:style-name="T16"> or </text:span><text:span text:style-name="T21">poset</text:span><text:span text:style-name="T16">.</text:span></text:p>
            <text:p><text:span text:style-name="T16"/></text:p>
            <text:p><text:span text:style-name="T16">The elements </text:span><text:span text:style-name="T22">a</text:span><text:span text:style-name="T16"> and </text:span><text:span text:style-name="T22">b</text:span><text:span text:style-name="T16"> of the poset (S,R) are called </text:span><text:span text:style-name="T21">comparable</text:span><text:span text:style-name="T16"> if either </text:span><text:span text:style-name="T22">a</text:span><text:span text:style-name="T16">R</text:span><text:span text:style-name="T22">b</text:span><text:span text:style-name="T16"> or </text:span><text:span text:style-name="T22">b</text:span><text:span text:style-name="T16">R</text:span><text:span text:style-name="T22">a</text:span><text:span text:style-name="T16">.</text:span></text:p>
            <text:p><text:span text:style-name="T16">Otherwise they are called </text:span><text:span text:style-name="T21">incomparable</text:span><text:span text:style-name="T16">.</text:span></text:p>
            <text:p><text:span text:style-name="T16"/></text:p>
            <text:p><text:span text:style-name="T16">If (S,R) is a poset, and every two elements of S are comparable, then S is called a </text:span><text:span text:style-name="T21">totally ordered</text:span><text:span text:style-name="T16"> or </text:span><text:span text:style-name="T21">linearly ordered set</text:span><text:span text:style-name="T16">, and R is called a </text:span><text:span text:style-name="T21">total order</text:span><text:span text:style-name="T16"> or a </text:span><text:span text:style-name="T21">linear order</text:span><text:span text:style-name="T16">.</text:span></text:p>
            <text:p><text:span text:style-name="T16">A totally ordered set is called a </text:span><text:span text:style-name="T21">chain</text:span><text:span text:style-name="T16">.</text:span></text:p>
            <text:p><text:span text:style-name="T16"/></text:p>
            <text:p><text:span text:style-name="T24">a</text:span><text:span text:style-name="T16"> is </text:span><text:span text:style-name="T34">maximal</text:span><text:span text:style-name="T16"> in the poset </text:span><text:span text:style-name="T24">(S, R)</text:span><text:span text:style-name="T16"> if there is no </text:span><text:span text:style-name="T24">b</text:span><text:span text:style-name="T16"> </text:span><text:span text:style-name="T32">Î</text:span><text:span text:style-name="T24"> S</text:span><text:span text:style-name="T16"> such that </text:span><text:span text:style-name="T24">a R b</text:span><text:span text:style-name="T16">.</text:span></text:p>
            <text:p><text:span text:style-name="T35"/></text:p>
            <text:p><text:span text:style-name="T29">a</text:span><text:span text:style-name="T28"> is </text:span><text:span text:style-name="T36">minimal</text:span><text:span text:style-name="T28"> in the poset </text:span><text:span text:style-name="T37">(S,</text:span><text:span text:style-name="T24"> R</text:span><text:span text:style-name="T37">)</text:span><text:span text:style-name="T35"> if there is no </text:span><text:span text:style-name="T37">b</text:span><text:span text:style-name="T35"> </text:span><text:span text:style-name="T9">Î</text:span><text:span text:style-name="T37"> S</text:span><text:span text:style-name="T35"> such that </text:span><text:span text:style-name="T37">b </text:span><text:span text:style-name="T24">R</text:span><text:span text:style-name="T37"> a</text:span><text:span text:style-name="T35">.</text:span></text:p>
            <text:p><text:span text:style-name="T35"/></text:p>
            <text:p><text:span text:style-name="T29">a</text:span><text:span text:style-name="T28"> is the </text:span><text:span text:style-name="T36">greatest element</text:span><text:span text:style-name="T28"> of the poset </text:span><text:span text:style-name="T37">(S,</text:span><text:span text:style-name="T24"> R</text:span><text:span text:style-name="T37">)</text:span><text:span text:style-name="T35"> if </text:span><text:span text:style-name="T37">b </text:span><text:span text:style-name="T24">R</text:span><text:span text:style-name="T37"> a</text:span><text:span text:style-name="T35"> for all </text:span><text:span text:style-name="T37">b </text:span><text:span text:style-name="T9">Î</text:span><text:span text:style-name="T37"> S</text:span><text:span text:style-name="T35"> . The greatest element is unique if it exists.</text:span></text:p>
            <text:p><text:span text:style-name="T35"/></text:p>
            <text:p><text:span text:style-name="T29">a</text:span><text:span text:style-name="T28"> is the </text:span><text:span text:style-name="T36">least</text:span><text:span text:style-name="T38"> </text:span><text:span text:style-name="T36">element</text:span><text:span text:style-name="T28"> of the poset </text:span><text:span text:style-name="T37">(S,</text:span><text:span text:style-name="T24"> R</text:span><text:span text:style-name="T37">)</text:span><text:span text:style-name="T35"> if </text:span><text:span text:style-name="T37">a </text:span><text:span text:style-name="T24">R</text:span><text:span text:style-name="T37"> b</text:span><text:span text:style-name="T35"> for all </text:span><text:span text:style-name="T37">b </text:span><text:span text:style-name="T9">Î</text:span><text:span text:style-name="T37"> S</text:span><text:span text:style-name="T35"> . The least element is unique if it exists.</text:span></text:p>
            <text:p><text:span text:style-name="T35"/></text:p>
            <text:p><text:span text:style-name="T28">If </text:span><text:span text:style-name="T29">u</text:span><text:span text:style-name="T28"> is an element of </text:span><text:span text:style-name="T29">S</text:span><text:span text:style-name="T28"> such that </text:span><text:span text:style-name="T29">a </text:span><text:span text:style-name="T24">R</text:span><text:span text:style-name="T29"> u</text:span><text:span text:style-name="T28"> for all elements </text:span><text:span text:style-name="T29">a </text:span><text:span text:style-name="T39">Î</text:span><text:span text:style-name="T29"> A</text:span><text:span text:style-name="T28">, then </text:span><text:span text:style-name="T29">u</text:span><text:span text:style-name="T28"> is called the </text:span><text:span text:style-name="T40">upper bound</text:span><text:span text:style-name="T28"> of </text:span><text:span text:style-name="T29">A</text:span><text:span text:style-name="T28">.</text:span></text:p>
            <text:p><text:span text:style-name="T28"/></text:p>
            <text:p><text:span text:style-name="T28">If </text:span><text:span text:style-name="T29">l</text:span><text:span text:style-name="T28"> is an element of </text:span><text:span text:style-name="T29">S</text:span><text:span text:style-name="T28"> such that </text:span><text:span text:style-name="T29">l </text:span><text:span text:style-name="T24">R</text:span><text:span text:style-name="T29"> a</text:span><text:span text:style-name="T28"> for all elements </text:span><text:span text:style-name="T29">a </text:span><text:span text:style-name="T39">Î</text:span><text:span text:style-name="T29"> A</text:span><text:span text:style-name="T28">, then </text:span><text:span text:style-name="T29">l</text:span><text:span text:style-name="T28"> is called the </text:span><text:span text:style-name="T40">lower bound</text:span><text:span text:style-name="T28"> of </text:span><text:span text:style-name="T29">A</text:span><text:span text:style-name="T28">.</text:span></text:p>
            <text:p><text:span text:style-name="T16"/></text:p>
          </draw:text-box>
        </draw:frame>
        <draw:custom-shape draw:style-name="gr3" draw:text-style-name="P2" draw:layer="layout" svg:width="11.303cm" svg:height="1.905cm" svg:x="1cm" svg:y="9.53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2" svg:font-family="Arial" style:font-pitch="variable" style:font-charset="x-symbol"/>
    <style:font-face style:name="Liberation Sans3" svg:font-family="'Liberation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Arial1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3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2T09:35:05.778000000</meta:creation-date>
    <dc:date>2017-05-08T19:59:39.474000000</dc:date>
    <meta:editing-duration>P1DT16H49M54S</meta:editing-duration>
    <meta:editing-cycles>15</meta:editing-cycles>
    <meta:generator>LibreOffice/4.3.5.2$Windows_x86 LibreOffice_project/3a87456aaa6a95c63eea1c1b3201acedf0751bd5</meta:generator>
    <meta:document-statistic meta:object-count="3"/>
  </office:meta>
</office:document-meta>
</file>