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556cm"/>
    </style:style>
    <style:style style:name="gr2" style:family="graphic" style:parent-style-name="standard">
      <style:graphic-properties draw:stroke="none" draw:fill="none" fo:min-height="24.868cm"/>
    </style:style>
    <style:style style:name="gr3" style:family="graphic" style:parent-style-name="standard">
      <style:graphic-properties svg:stroke-color="#000000" draw:fill="none" draw:textarea-horizontal-align="justify" draw:textarea-vertical-align="middle" draw:auto-grow-height="false" fo:min-height="1.655cm" fo:min-width="10.422cm"/>
    </style:style>
    <style:style style:name="P1" style:family="paragraph">
      <loext:graphic-properties draw:fill="none" draw:fill-color="#ffffff"/>
      <style:text-properties fo:font-size="14pt" style:font-size-asian="14pt" style:font-size-complex="14pt"/>
    </style:style>
    <style:style style:name="P2" style:family="paragraph">
      <style:paragraph-properties fo:text-align="start"/>
    </style:style>
    <style:style style:name="P3" style:family="paragraph">
      <loext:graphic-properties draw:fill="none"/>
      <style:paragraph-properties fo:text-align="start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Liberation Sans1" fo:font-size="12pt" style:font-size-asian="12pt" style:font-size-complex="12pt"/>
    </style:style>
    <style:style style:name="T4" style:family="text">
      <style:text-properties fo:color="#006600" style:font-name="Liberation Sans1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0000ff" style:font-name="Liberation Sans1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6" style:family="text">
      <style:text-properties fo:color="#006600" style:font-name="Liberation Sans1" fo:font-size="12pt" style:font-size-asian="12pt" style:font-size-complex="12pt"/>
    </style:style>
    <style:style style:name="T7" style:family="text">
      <style:text-properties fo:color="#006600" style:font-name="Symbol" fo:font-size="12pt" fo:font-style="normal" style:font-name-asian="Symbol" style:font-size-asian="12pt" style:font-style-asian="normal" style:font-name-complex="Symbol" style:font-size-complex="12pt" style:font-style-complex="normal"/>
    </style:style>
    <style:style style:name="T8" style:family="text">
      <style:text-properties fo:color="#006600" style:font-name="Symbol" fo:font-size="12pt" style:font-name-asian="Symbol" style:font-size-asian="12pt" style:font-name-complex="Symbol" style:font-size-complex="12pt"/>
    </style:style>
    <style:style style:name="T9" style:family="text">
      <style:text-properties fo:color="#006600" style:font-name="Liberation Sans1" fo:font-size="12pt" fo:font-style="normal" style:font-size-asian="12pt" style:font-style-asian="normal" style:font-size-complex="12pt" style:font-style-complex="normal"/>
    </style:style>
    <style:style style:name="T10" style:family="text">
      <style:text-properties fo:color="#000000" style:font-name="Liberation Sans1" fo:font-size="12pt" fo:font-style="normal" style:font-size-asian="12pt" style:font-style-asian="normal" style:font-size-complex="12pt" style:font-style-complex="normal"/>
    </style:style>
    <style:style style:name="T11" style:family="text">
      <style:text-properties fo:color="#000000" style:font-name="Liberation Sans1" fo:font-size="8pt" fo:font-style="normal" style:font-size-asian="8pt" style:font-style-asian="normal" style:font-size-complex="8pt" style:font-style-complex="normal"/>
    </style:style>
    <style:style style:name="T12" style:family="text">
      <style:text-properties fo:color="#006600" style:font-name="Liberation San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3" style:family="text">
      <style:text-properties fo:color="#006600"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0000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6600" style:text-position="33% 58%" style:font-name="Liberation Sans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000000" style:font-name="Liberation Sans1" fo:font-size="12pt" fo:font-style="italic" style:font-size-asian="12pt" style:font-style-asian="italic" style:font-size-complex="12pt" style:font-style-complex="italic"/>
    </style:style>
    <style:style style:name="T17" style:family="text">
      <style:text-properties style:font-name="Liberation Sans1" fo:font-size="12pt" fo:font-style="normal" style:font-size-asian="12pt" style:font-style-asian="normal" style:font-size-complex="12pt" style:font-style-complex="normal"/>
    </style:style>
    <style:style style:name="T18" style:family="text">
      <style:text-properties fo:color="#006600" style:font-name="Liberation Sans2" fo:font-size="12pt" fo:font-style="italic" fo:font-weight="bold" style:font-name-asian="Liberation Sans2" style:font-size-asian="12pt" style:font-style-asian="italic" style:font-weight-asian="bold" style:font-name-complex="Liberation Sans2" style:font-size-complex="12pt" style:font-style-complex="italic" style:font-weight-complex="bold"/>
    </style:style>
    <style:style style:name="T19" style:family="text">
      <style:text-properties fo:color="#006600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color="#006600" style:text-position="33% 58%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6600" style:text-position="-33% 58%" style:font-name="Liberation Sans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ff"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00cc"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4" style:family="text">
      <style:text-properties fo:color="#000000" style:font-name="Liberation Sans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fo:color="#000000"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6600" style:font-name="Liberation Sans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" style:family="text">
      <style:text-properties fo:color="#000000" style:font-name="Liberation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6600" style:font-name="Liberation Sans1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ff6600" fo:font-size="12pt" fo:font-weight="normal" style:font-size-asian="12pt" style:font-weight-asian="normal" style:font-size-complex="12pt" style:font-weight-complex="normal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color="#006600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66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3" style:family="text">
      <style:text-properties fo:color="#006600" style:text-position="-33% 58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fo:color="#0000ff" style:font-name="Liberation Sans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6600" style:font-name="Symbol" fo:font-size="12pt" fo:font-style="normal" fo:font-weight="normal" style:font-name-asian="Symbol" style:font-size-asian="12pt" style:font-style-asian="normal" style:font-weight-asian="normal" style:font-name-complex="Symbol" style:font-size-complex="12pt" style:font-style-complex="normal" style:font-weight-complex="normal"/>
    </style:style>
    <style:style style:name="T36" style:family="text">
      <style:text-properties fo:color="#0000f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7" style:family="text">
      <style:text-properties fo:color="#006600" fo:font-size="12pt" style:font-size-asian="12pt" style:font-size-complex="12pt"/>
    </style:style>
    <style:style style:name="T38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336cm" svg:height="0.806cm" svg:x="1.254cm" svg:y="1cm">
          <draw:text-box>
            <text:p><text:span text:style-name="T1">Chapter 12 </text:span><text:span text:style-name="T2"><text:tab/></text:span><text:span text:style-name="T2"><text:tab/></text:span><text:span text:style-name="T2"> <text:s/>Relations – Directed Graphs</text:span></text:p>
          </draw:text-box>
        </draw:frame>
        <draw:frame draw:style-name="gr2" draw:text-style-name="P3" draw:layer="layout" svg:width="19.512cm" svg:height="25.118cm" svg:x="1.078cm" svg:y="1.889cm">
          <draw:text-box>
            <text:p text:style-name="P2"><text:span text:style-name="T3">A relation </text:span><text:span text:style-name="T4">R</text:span><text:span text:style-name="T3"> on set A is </text:span><text:span text:style-name="T5">reflexive</text:span><text:span text:style-name="T3"> <text:s/>if </text:span><text:span text:style-name="T6">(a,a) </text:span><text:span text:style-name="T7"></text:span><text:span text:style-name="T6"> </text:span><text:span text:style-name="T4">R</text:span><text:span text:style-name="T3"> for every </text:span><text:span text:style-name="T6">a </text:span><text:span text:style-name="T8"> </text:span><text:span text:style-name="T9">A</text:span><text:span text:style-name="T10">.</text:span></text:p>
            <text:p><text:span text:style-name="T10"/></text:p>
            <text:p><text:span text:style-name="T10">A relation </text:span><text:span text:style-name="T4">R</text:span><text:span text:style-name="T10"> on set A is </text:span><text:span text:style-name="T5">anti-rreflexive</text:span><text:span text:style-name="T10"> <text:s/>if </text:span><text:span text:style-name="T9">(a,a) </text:span><text:span text:style-name="T7"></text:span><text:span text:style-name="T9"> </text:span><text:span text:style-name="T4">R</text:span><text:span text:style-name="T10"> for every </text:span><text:span text:style-name="T9">a </text:span><text:span text:style-name="T7"> </text:span><text:span text:style-name="T9">A</text:span><text:span text:style-name="T10">.</text:span></text:p>
            <text:p><text:span text:style-name="T11"/></text:p>
            <text:p><text:span text:style-name="T10">A relation </text:span><text:span text:style-name="T4">R</text:span><text:span text:style-name="T10"> on set A is </text:span><text:span text:style-name="T5">symmetric</text:span><text:span text:style-name="T10"> if </text:span><text:span text:style-name="T9">(b,a) </text:span><text:span text:style-name="T7"></text:span><text:span text:style-name="T9"> </text:span><text:span text:style-name="T4">R</text:span><text:span text:style-name="T10"> whenever </text:span><text:span text:style-name="T9">(a,b) </text:span><text:span text:style-name="T7"></text:span><text:span text:style-name="T9"> </text:span><text:span text:style-name="T4">R</text:span><text:span text:style-name="T10">, for all </text:span><text:span text:style-name="T9">a, b </text:span><text:span text:style-name="T7"></text:span><text:span text:style-name="T9"> A</text:span><text:span text:style-name="T10">.</text:span></text:p>
            <text:p><text:span text:style-name="T11"/></text:p>
            <text:p><text:span text:style-name="T10">A relation </text:span><text:span text:style-name="T4">R</text:span><text:span text:style-name="T10"> on set A is </text:span><text:span text:style-name="T5">antisymmetric</text:span><text:span text:style-name="T10"> if whenever </text:span><text:span text:style-name="T9">(b,a) </text:span><text:span text:style-name="T7"></text:span><text:span text:style-name="T9"> </text:span><text:span text:style-name="T4">R</text:span><text:span text:style-name="T10"> and </text:span><text:span text:style-name="T9">(a,b) </text:span><text:span text:style-name="T7"></text:span><text:span text:style-name="T9"> </text:span><text:span text:style-name="T4">R</text:span><text:span text:style-name="T10">, then a = b, for all </text:span><text:span text:style-name="T9">a, b </text:span><text:span text:style-name="T7"></text:span><text:span text:style-name="T9"> A</text:span><text:span text:style-name="T10">.</text:span></text:p>
            <text:p><text:span text:style-name="T10"/></text:p>
            <text:p><text:span text:style-name="T10">A relation </text:span><text:span text:style-name="T4">R</text:span><text:span text:style-name="T10"> on set A is </text:span><text:span text:style-name="T5">transitive</text:span><text:span text:style-name="T10"> if whenever </text:span><text:span text:style-name="T9">(a,b) </text:span><text:span text:style-name="T7"></text:span><text:span text:style-name="T9"> </text:span><text:span text:style-name="T4">R</text:span><text:span text:style-name="T10"> and </text:span><text:span text:style-name="T9">(b,c) </text:span><text:span text:style-name="T7"></text:span><text:span text:style-name="T9"> </text:span><text:span text:style-name="T4">R</text:span><text:span text:style-name="T10">, then </text:span><text:span text:style-name="T9">(a,c) </text:span><text:span text:style-name="T7"></text:span><text:span text:style-name="T9"> </text:span><text:span text:style-name="T4">R</text:span><text:span text:style-name="T10"> , for all </text:span><text:span text:style-name="T9">a, b </text:span><text:span text:style-name="T7"></text:span><text:span text:style-name="T9"> A</text:span><text:span text:style-name="T10">.</text:span></text:p>
            <text:p><text:span text:style-name="T10"/></text:p>
            <text:p><text:span text:style-name="T10">The </text:span><text:span text:style-name="T5">composition of relations R and S</text:span><text:span text:style-name="T10"> on set </text:span><text:span text:style-name="T9">A</text:span><text:span text:style-name="T10"> is another relation on </text:span><text:span text:style-name="T9">A</text:span><text:span text:style-name="T10">, denoted S ο R. The pair (a, c) ∈ S ο R if and only if there is a b ∈ A such that (a, b) ∈ R and (b, c) ∈ S.</text:span></text:p>
            <text:p><text:span text:style-name="T10"/></text:p>
            <text:p><text:span text:style-name="T10">Let </text:span><text:span text:style-name="T12">R</text:span><text:span text:style-name="T10"> be a relation on set </text:span><text:span text:style-name="T13">A</text:span><text:span text:style-name="T14">. The powers </text:span><text:span text:style-name="T12">R</text:span><text:span text:style-name="T15">n</text:span><text:span text:style-name="T10"> , </text:span><text:span text:style-name="T16">n=1,2,3,... </text:span></text:p>
            <text:p><text:span text:style-name="T17">are defined recursively by </text:span><text:span text:style-name="T17"><text:tab/></text:span><text:span text:style-name="T12">R</text:span><text:span text:style-name="T15">1</text:span><text:span text:style-name="T12"> = R</text:span></text:p>
            <text:p><text:span text:style-name="T12"><text:tab/></text:span><text:span text:style-name="T12"><text:tab/></text:span><text:span text:style-name="T12"><text:tab/></text:span><text:span text:style-name="T12"><text:tab/></text:span><text:span text:style-name="T12">R</text:span><text:span text:style-name="T15">n+1</text:span><text:span text:style-name="T12"> = R</text:span><text:span text:style-name="T15">n</text:span><text:span text:style-name="T12"> </text:span><text:span text:style-name="T18">◦ </text:span><text:span text:style-name="T12">R</text:span></text:p>
            <text:p><text:span text:style-name="T12"/></text:p>
            <text:p><text:span text:style-name="T14">Let </text:span><text:span text:style-name="T19">R</text:span><text:span text:style-name="T14"> be a relation on a finite domain with </text:span><text:span text:style-name="T19">n</text:span><text:span text:style-name="T14"> elements. Then </text:span><text:span text:style-name="T19">R</text:span><text:span text:style-name="T20">+</text:span><text:span text:style-name="T19"> = R</text:span><text:span text:style-name="T21">1</text:span><text:span text:style-name="T19"> ∪ R</text:span><text:span text:style-name="T21">2</text:span><text:span text:style-name="T19"> ∪ R</text:span><text:span text:style-name="T21">3</text:span><text:span text:style-name="T19"> ∪....∪ R</text:span><text:span text:style-name="T21">n</text:span></text:p>
            <text:p><text:span text:style-name="T14">is called the </text:span><text:span text:style-name="T22">transitive closure</text:span><text:span text:style-name="T14"> of </text:span><text:span text:style-name="T19">R</text:span><text:span text:style-name="T14"> and is the smallest relation that is both transitive and includes all the pairs from </text:span><text:span text:style-name="T19">R</text:span><text:span text:style-name="T14">.</text:span></text:p>
            <text:p><text:span text:style-name="T14"/></text:p>
            <text:p><text:span text:style-name="T14">If </text:span><text:span text:style-name="T19">G</text:span><text:span text:style-name="T14"> is a directed graph, then </text:span><text:span text:style-name="T19">G</text:span><text:span text:style-name="T20">+</text:span><text:span text:style-name="T14"> is called the </text:span><text:span text:style-name="T23">transitive closure</text:span><text:span text:style-name="T14"> of </text:span><text:span text:style-name="T19">G</text:span><text:span text:style-name="T14">.</text:span></text:p>
            <text:p><text:span text:style-name="T14"/></text:p>
            <text:p><text:span text:style-name="T24">[Theorem]</text:span><text:span text:style-name="T14"> </text:span><text:span text:style-name="T25">The Graph Power Theorem.</text:span></text:p>
            <text:p><text:span text:style-name="T14">Let </text:span><text:span text:style-name="T19">G</text:span><text:span text:style-name="T14"> be a directed graph. Let</text:span><text:span text:style-name="T19"> u</text:span><text:span text:style-name="T14"> and </text:span><text:span text:style-name="T19">v</text:span><text:span text:style-name="T14"> be any two vertices in </text:span><text:span text:style-name="T19">G</text:span><text:span text:style-name="T14">. There is an edge from </text:span><text:span text:style-name="T19">u</text:span><text:span text:style-name="T14"> to </text:span><text:span text:style-name="T19">v</text:span><text:span text:style-name="T14"> in </text:span><text:span text:style-name="T19">G</text:span><text:span text:style-name="T20">k</text:span><text:span text:style-name="T14"> iff <text:s/>there is a walk of length </text:span><text:span text:style-name="T19">k</text:span><text:span text:style-name="T14"> from </text:span><text:span text:style-name="T19">u</text:span><text:span text:style-name="T14"> to </text:span><text:span text:style-name="T19">v</text:span><text:span text:style-name="T14"> in </text:span><text:span text:style-name="T19">G</text:span><text:span text:style-name="T14">.</text:span></text:p>
            <text:p><text:span text:style-name="T12"/></text:p>
            <text:p><text:span text:style-name="T14">A relation on a set </text:span><text:span text:style-name="T19">A</text:span><text:span text:style-name="T14"> is called an </text:span><text:span text:style-name="T22">equivalence relation</text:span><text:span text:style-name="T14"> if it is </text:span><text:span text:style-name="T25">reflexive, symmetric</text:span><text:span text:style-name="T14"> and </text:span><text:span text:style-name="T25">transitive</text:span><text:span text:style-name="T14">.</text:span></text:p>
            <text:p><text:span text:style-name="T14"/></text:p>
            <text:p><text:span text:style-name="T14">Let </text:span><text:span text:style-name="T26">R</text:span><text:span text:style-name="T14"> be an equivalence relation on a set </text:span><text:span text:style-name="T19">A</text:span><text:span text:style-name="T14">. The set of all elements that are related to an element </text:span><text:span text:style-name="T26">a</text:span><text:span text:style-name="T14"> of </text:span><text:span text:style-name="T19">A</text:span><text:span text:style-name="T14"> is called the </text:span><text:span text:style-name="T22">equivalence class</text:span><text:span text:style-name="T27"> of </text:span><text:span text:style-name="T28">a</text:span><text:span text:style-name="T14">. </text:span><text:span text:style-name="T14"><text:tab/></text:span><text:span text:style-name="T14"><text:tab/></text:span><text:span text:style-name="T29">denotation</text:span><text:span text:style-name="T30">: </text:span><text:span text:style-name="T31">[</text:span><text:span text:style-name="T32">a</text:span><text:span text:style-name="T31">]</text:span><text:span text:style-name="T33">R</text:span><text:span text:style-name="T30"> <text:s/>equivalence class of </text:span><text:span text:style-name="T32">a</text:span><text:span text:style-name="T30"> , or <text:s/></text:span><text:span text:style-name="T31">[</text:span><text:span text:style-name="T32">a</text:span><text:span text:style-name="T31">]</text:span></text:p>
            <text:p><text:span text:style-name="T14"/></text:p>
            <text:p><text:span text:style-name="T14">A relation </text:span><text:span text:style-name="T19">R</text:span><text:span text:style-name="T14"> on a set </text:span><text:span text:style-name="T19">S</text:span><text:span text:style-name="T14"> is called a </text:span><text:span text:style-name="T22">partial ordering</text:span><text:span text:style-name="T14"> or </text:span><text:span text:style-name="T22">partial order</text:span><text:span text:style-name="T14"> if it is </text:span><text:span text:style-name="T25">reflexive, antisymmetric</text:span><text:span text:style-name="T14">, and </text:span><text:span text:style-name="T25">transitive</text:span><text:span text:style-name="T14">.</text:span><text:span text:style-name="T14"><text:tab/></text:span><text:span text:style-name="T14"><text:tab/></text:span><text:span text:style-name="T19">(S,R)</text:span><text:span text:style-name="T14"> is called a </text:span><text:span text:style-name="T22">partially ordered set</text:span><text:span text:style-name="T14"> or </text:span><text:span text:style-name="T22">poset</text:span><text:span text:style-name="T14">.</text:span></text:p>
            <text:p><text:span text:style-name="T14"/></text:p>
            <text:p><text:span text:style-name="T14">The elements </text:span><text:span text:style-name="T26">a</text:span><text:span text:style-name="T14"> and </text:span><text:span text:style-name="T26">b</text:span><text:span text:style-name="T14"> of the poset </text:span><text:span text:style-name="T19">(S,R)</text:span><text:span text:style-name="T14"> are called </text:span><text:span text:style-name="T22">comparable</text:span><text:span text:style-name="T14"> if either </text:span><text:span text:style-name="T26">a</text:span><text:span text:style-name="T19">R</text:span><text:span text:style-name="T26">b</text:span><text:span text:style-name="T14"> or </text:span><text:span text:style-name="T26">b</text:span><text:span text:style-name="T19">R</text:span><text:span text:style-name="T26">a</text:span><text:span text:style-name="T14">.</text:span></text:p>
            <text:p><text:span text:style-name="T14">Otherwise they are called </text:span><text:span text:style-name="T22">incomparable</text:span><text:span text:style-name="T14">.</text:span></text:p>
            <text:p><text:span text:style-name="T14"/></text:p>
            <text:p><text:span text:style-name="T14">If </text:span><text:span text:style-name="T19">(S,R)</text:span><text:span text:style-name="T14"> is a poset, and every two elements of S are comparable, then S is called a </text:span><text:span text:style-name="T22">totally ordered</text:span><text:span text:style-name="T14"> or </text:span><text:span text:style-name="T22">linearly ordered set</text:span><text:span text:style-name="T14">, and R is called a </text:span><text:span text:style-name="T22">total order</text:span><text:span text:style-name="T14"> or a </text:span><text:span text:style-name="T22">linear order</text:span><text:span text:style-name="T14">.</text:span></text:p>
            <text:p><text:span text:style-name="T14">A totally ordered set is called a </text:span><text:span text:style-name="T22">chain</text:span><text:span text:style-name="T14">.</text:span></text:p>
            <text:p><text:span text:style-name="T14"/></text:p>
            <text:p><text:span text:style-name="T14">A relation </text:span><text:span text:style-name="T19">R</text:span><text:span text:style-name="T14"> is a </text:span><text:span text:style-name="T22">strict order</text:span><text:span text:style-name="T14"> if </text:span><text:span text:style-name="T19">R</text:span><text:span text:style-name="T14"> is </text:span><text:span text:style-name="T25">transitive</text:span><text:span text:style-name="T14"> and </text:span><text:span text:style-name="T25">anti-reflexive</text:span><text:span text:style-name="T14">. A strict order is a </text:span><text:span text:style-name="T22">total order</text:span><text:span text:style-name="T14"> if every pair of elements is comparable.</text:span></text:p>
            <text:p><text:span text:style-name="T14"/></text:p>
            <text:p><text:span text:style-name="T19">a</text:span><text:span text:style-name="T14"> is </text:span><text:span text:style-name="T34">maximal</text:span><text:span text:style-name="T14"> in the poset </text:span><text:span text:style-name="T19">(S, R)</text:span><text:span text:style-name="T14"> if there is no </text:span><text:span text:style-name="T19">b</text:span><text:span text:style-name="T14"> </text:span><text:span text:style-name="T35">Î</text:span><text:span text:style-name="T19"> S</text:span><text:span text:style-name="T14"> such that </text:span><text:span text:style-name="T19">a R b</text:span><text:span text:style-name="T14">.</text:span></text:p>
            <text:p><text:span text:style-name="T31">a</text:span><text:span text:style-name="T30"> is </text:span><text:span text:style-name="T36">minimal</text:span><text:span text:style-name="T30"> in the poset </text:span><text:span text:style-name="T37">(S,</text:span><text:span text:style-name="T19"> R</text:span><text:span text:style-name="T37">)</text:span><text:span text:style-name="T38"> if there is no </text:span><text:span text:style-name="T37">b</text:span><text:span text:style-name="T38"> </text:span><text:span text:style-name="T8">Î</text:span><text:span text:style-name="T37"> S</text:span><text:span text:style-name="T38"> such that </text:span><text:span text:style-name="T37">b </text:span><text:span text:style-name="T19">R</text:span><text:span text:style-name="T37"> a</text:span><text:span text:style-name="T38">.</text:span></text:p>
            <text:p><text:span text:style-name="T38">The definition of the minimal/maximal elements for the strict order is similar.</text:span></text:p>
          </draw:text-box>
        </draw:frame>
        <draw:custom-shape draw:style-name="gr3" draw:text-style-name="P4" draw:layer="layout" svg:width="10.922cm" svg:height="1.905cm" svg:x="1.127cm" svg:y="7.84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Liberation Sans2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2T09:35:05.778000000</meta:creation-date>
    <dc:date>2018-11-27T17:02:54.628000000</dc:date>
    <meta:editing-duration>P1DT17H32M39S</meta:editing-duration>
    <meta:editing-cycles>18</meta:editing-cycles>
    <meta:generator>LibreOffice/6.0.7.3$Windows_X86_64 LibreOffice_project/dc89aa7a9eabfd848af146d5086077aeed2ae4a5</meta:generator>
    <dc:creator>Natalia Novak</dc:creator>
    <meta:document-statistic meta:object-count="3"/>
  </office:meta>
</office:document-meta>
</file>