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Liberation Sans2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</style:style>
    <style:style style:name="gr2" style:family="graphic" style:parent-style-name="standard">
      <style:graphic-properties draw:stroke="none" draw:fill="none" fo:min-height="3.163cm"/>
    </style:style>
    <style:style style:name="gr3" style:family="graphic" style:parent-style-name="Object_20_with_20_no_20_fill_20_and_20_no_20_line">
      <style:graphic-properties draw:textarea-vertical-align="middle" draw:ole-draw-aspect="1" style:protect="size"/>
    </style:style>
    <style:style style:name="gr4" style:family="graphic" style:parent-style-name="standard">
      <style:graphic-properties draw:stroke="none" draw:fill="none" fo:min-height="1.423cm"/>
    </style:style>
    <style:style style:name="gr5" style:family="graphic" style:parent-style-name="standard">
      <style:graphic-properties draw:stroke="none" draw:fill="none" fo:min-height="0.475cm"/>
    </style:style>
    <style:style style:name="gr6" style:family="graphic" style:parent-style-name="standard">
      <style:graphic-properties draw:stroke="none" draw:fill="none" fo:min-height="18.002cm"/>
    </style:style>
    <style:style style:name="gr7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051cm" draw:marker-start="Circle" draw:marker-start-width="0.152cm" draw:marker-end="Circle" draw:marker-end-width="0.152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fo:min-height="0.526cm"/>
    </style:style>
    <style:style style:name="gr11" style:family="graphic" style:parent-style-name="standard">
      <style:graphic-properties draw:stroke="none" draw:fill="none" fo:min-height="0.737cm"/>
    </style:style>
    <style:style style:name="gr12" style:family="graphic" style:parent-style-name="standard">
      <style:graphic-properties draw:stroke="none" draw:fill="none" fo:min-height="0.643cm"/>
    </style:style>
    <style:style style:name="gr1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495cm" fo:min-width="0.471cm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fo:min-height="0.599cm"/>
    </style:style>
    <style:style style:name="gr1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641cm" fo:min-width="0.344cm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fo:min-height="0.683cm"/>
    </style:style>
    <style:style style:name="gr17" style:family="graphic" style:parent-style-name="standard">
      <style:graphic-properties draw:stroke="none" draw:fill="none" fo:min-height="0.628cm"/>
    </style:style>
    <style:style style:name="gr18" style:family="graphic" style:parent-style-name="standard">
      <style:graphic-properties draw:stroke="none" draw:fill="none" fo:min-height="0.83cm"/>
    </style:style>
    <style:style style:name="gr19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819cm" fo:min-width="0.507cm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fo:min-height="0.641cm"/>
    </style:style>
    <style:style style:name="gr21" style:family="graphic" style:parent-style-name="standard">
      <style:graphic-properties draw:stroke="none" draw:fill="none" fo:min-height="0.608cm"/>
    </style:style>
    <style:style style:name="gr2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514cm" fo:min-width="0.241cm" fo:padding-top="0.15cm" fo:padding-bottom="0.15cm" fo:padding-left="0.275cm" fo:padding-right="0.275cm"/>
    </style:style>
    <style:style style:name="gr23" style:family="graphic" style:parent-style-name="objectwithoutfill">
      <style:graphic-properties draw:stroke="dash" draw:stroke-dash="Ultrafine_20_Dashed" draw:fill="none" draw:textarea-vertical-align="middle"/>
    </style:style>
    <style:style style:name="gr24" style:family="graphic" style:parent-style-name="standard">
      <style:graphic-properties draw:stroke="none" draw:fill="none" fo:min-height="5.401cm"/>
    </style:style>
    <style:style style:name="gr25" style:family="graphic" style:parent-style-name="standard">
      <style:graphic-properties draw:stroke="none" draw:fill="none" fo:min-height="6.735cm"/>
    </style:style>
    <style:style style:name="gr26" style:family="graphic" style:parent-style-name="standard">
      <style:graphic-properties draw:stroke="none" draw:fill="none" fo:min-height="6.205cm"/>
    </style:style>
    <style:style style:name="co1" style:family="table-column">
      <style:table-column-properties style:column-width="4.664cm" style:use-optimal-column-width="false"/>
    </style:style>
    <style:style style:name="co2" style:family="table-column">
      <style:table-column-properties style:column-width="2.593cm" style:use-optimal-column-width="false"/>
    </style:style>
    <style:style style:name="co3" style:family="table-column">
      <style:table-column-properties style:column-width="3.492cm" style:use-optimal-column-width="false"/>
    </style:style>
    <style:style style:name="co4" style:family="table-column">
      <style:table-column-properties style:column-width="2.567cm" style:use-optimal-column-width="false"/>
    </style:style>
    <style:style style:name="ro1" style:family="table-row">
      <style:table-row-properties style:row-height="0.6cm"/>
    </style:style>
    <style:style style:name="ce1" style:family="table-cell">
      <loext:graphic-properties draw:fill="none" style:repeat="repeat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="none" style:repeat="repeat"/>
      <style:paragraph-properties fo:text-align="center" fo:border="0.03pt solid #00000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6600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position="-33% 58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66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style:font-name="Symbol2" fo:font-size="11pt" fo:font-style="normal" fo:font-weight="normal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6" style:family="text">
      <style:text-properties fo:color="#ff6600" fo:font-size="11pt" fo:font-style="normal" style:font-size-asian="11pt" style:font-style-asian="normal" style:font-size-complex="11pt" style:font-style-complex="normal"/>
    </style:style>
    <style:style style:name="T17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8" style:family="text">
      <style:text-properties fo:color="#0066ff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6600" fo:font-size="11pt" style:font-size-asian="11pt" style:font-size-complex="11pt"/>
    </style:style>
    <style:style style:name="T21" style:family="text">
      <style:text-properties fo:color="#006600" style:text-position="-33% 58%" fo:font-size="11pt" style:font-size-asian="11pt" style:font-size-complex="11pt"/>
    </style:style>
    <style:style style:name="T22" style:family="text">
      <style:text-properties fo:color="#000000" style:font-name="Symbol2" fo:font-size="11pt" style:font-name-asian="Symbol2" style:font-size-asian="11pt" style:font-name-complex="Symbol2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text-position="33% 58%" fo:font-size="11pt" style:font-size-asian="11pt" style:font-size-complex="11pt"/>
    </style:style>
    <style:style style:name="T2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000000" fo:font-size="8pt" style:font-size-asian="8pt" style:font-size-complex="8pt"/>
    </style:style>
    <style:style style:name="T33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3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color="#006600" fo:font-size="12pt" style:font-size-asian="12pt" style:font-size-complex="12pt"/>
    </style:style>
    <style:style style:name="T40" style:family="text">
      <style:text-properties fo:color="#006600" style:font-name="Symbol2" fo:font-size="12pt" fo:font-style="normal" style:font-name-asian="Symbol2" style:font-size-asian="12pt" style:font-style-asian="normal" style:font-name-complex="Symbol2" style:font-size-complex="12pt" style:font-style-complex="normal"/>
    </style:style>
    <style:style style:name="T41" style:family="text">
      <style:text-properties fo:color="#006600" fo:font-size="12pt" fo:font-style="normal" style:font-size-asian="12pt" style:font-style-asian="normal" style:font-size-complex="12pt" style:font-style-complex="normal"/>
    </style:style>
    <style:style style:name="T4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43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5" style:family="text">
      <style:text-properties fo:color="#006600" style:text-position="0% 100%" fo:font-size="11pt" style:font-size-asian="11pt" style:font-size-complex="11pt"/>
    </style:style>
    <style:style style:name="T46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color="#0000ff" fo:font-size="12pt" style:font-size-asian="12pt" style:font-size-complex="12pt"/>
    </style:style>
    <style:style style:name="T48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00000" style:text-position="-33% 58%" fo:font-size="12pt" fo:font-style="italic" style:font-size-asian="12pt" style:font-style-asian="italic" style:font-size-complex="12pt" style:font-style-complex="italic"/>
    </style:style>
    <style:style style:name="T50" style:family="text">
      <style:text-properties fo:color="#000000" style:font-name="Symbol2" fo:font-size="12pt" fo:font-style="normal" style:font-name-asian="Symbol2" style:font-size-asian="12pt" style:font-style-asian="normal" style:font-name-complex="Symbol2" style:font-size-complex="12pt" style:font-style-complex="normal"/>
    </style:style>
    <style:style style:name="T51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52" style:family="text">
      <style:text-properties fo:color="#0066ff" fo:font-size="12pt" fo:font-style="normal" style:font-size-asian="12pt" style:font-style-asian="normal" style:font-size-complex="12pt" style:font-style-complex="normal"/>
    </style:style>
    <style:style style:name="T53" style:family="text">
      <style:text-properties fo:color="#000000" style:text-position="-33% 58%" fo:font-size="12pt" fo:font-style="normal" style:font-size-asian="12pt" style:font-style-asian="normal" style:font-size-complex="12pt" style:font-style-complex="normal"/>
    </style:style>
    <style:style style:name="T54" style:family="text">
      <style:text-properties fo:color="#0066ff" style:font-name="Liberation Sans3" fo:font-size="12pt" fo:font-style="normal" style:font-name-asian="Symbol2" style:font-size-asian="12pt" style:font-style-asian="normal" style:font-name-complex="Symbol2" style:font-size-complex="12pt" style:font-style-complex="normal"/>
    </style:style>
    <style:style style:name="T55" style:family="text">
      <style:text-properties fo:color="#ff6600" fo:font-size="12pt" style:font-size-asian="12pt" style:font-size-complex="12pt"/>
    </style:style>
    <style:style style:name="T56" style:family="text">
      <style:text-properties style:font-name="Symbol2" fo:font-size="12pt" style:font-name-asian="Symbol2" style:font-size-asian="12pt" style:font-name-complex="Symbol2" style:font-size-complex="12pt"/>
    </style:style>
    <style:style style:name="T57" style:family="text">
      <style:text-properties fo:color="#0000ff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336cm" svg:height="0.806cm" svg:x="1.254cm" svg:y="0.956cm">
          <draw:text-box>
            <text:p><text:span text:style-name="T1">Graphs </text:span><text:span text:style-name="T2"><text:tab/></text:span><text:span text:style-name="T2"><text:tab/></text:span><text:span text:style-name="T2"> <text:s/>Formulas / Theorems sheet</text:span></text:p>
          </draw:text-box>
        </draw:frame>
        <draw:frame draw:style-name="standard" draw:layer="layout" svg:width="13.315cm" svg:height="5.618cm" svg:x="1.078cm" svg:y="1.9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3">Type</text:span></text:p>
              </table:table-cell>
              <table:table-cell>
                <text:p text:style-name="P2"><text:span text:style-name="T3">Edges</text:span></text:p>
              </table:table-cell>
              <table:table-cell>
                <text:p text:style-name="P2"><text:span text:style-name="T3">Multiple edges allowed?</text:span></text:p>
              </table:table-cell>
              <table:table-cell>
                <text:p text:style-name="P2"><text:span text:style-name="T3">Loops allowed?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Simple graph</text:span></text:p>
              </table:table-cell>
              <table:table-cell>
                <text:p text:style-name="P2"><text:span text:style-name="T4">undirected</text:span></text:p>
              </table:table-cell>
              <table:table-cell>
                <text:p text:style-name="P2"><text:span text:style-name="T4">No</text:span></text:p>
              </table:table-cell>
              <table:table-cell>
                <text:p text:style-name="P2"><text:span text:style-name="T4">No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Multigraph</text:span></text:p>
              </table:table-cell>
              <table:table-cell>
                <text:p text:style-name="P2"><text:span text:style-name="T4">undirected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No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Pseudograph</text:span></text:p>
              </table:table-cell>
              <table:table-cell>
                <text:p text:style-name="P2"><text:span text:style-name="T4">undirected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Yes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Simple directed graph</text:span></text:p>
              </table:table-cell>
              <table:table-cell>
                <text:p text:style-name="P2"><text:span text:style-name="T4">directed</text:span></text:p>
              </table:table-cell>
              <table:table-cell>
                <text:p text:style-name="P2"><text:span text:style-name="T4">No</text:span></text:p>
              </table:table-cell>
              <table:table-cell>
                <text:p text:style-name="P2"><text:span text:style-name="T4">No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Directed multigraph</text:span></text:p>
              </table:table-cell>
              <table:table-cell>
                <text:p text:style-name="P2"><text:span text:style-name="T4">directed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Yes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Mixed graph</text:span></text:p>
              </table:table-cell>
              <table:table-cell>
                <text:p text:style-name="P2"><text:span text:style-name="T4">both types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Y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5.62cm" svg:height="3.413cm" svg:x="14.97cm" svg:y="1.93cm">
          <draw:text-box>
            <text:p><text:span text:style-name="T3">[Theorem 1]</text:span><text:span text:style-name="T4"> <text:s/></text:span><text:span text:style-name="T5">The Handshaking Theorem</text:span></text:p>
            <text:p><text:span text:style-name="T4">Let </text:span><text:span text:style-name="T6">G = (V,E)</text:span><text:span text:style-name="T4"> be an undirected graph with </text:span><text:span text:style-name="T6">m</text:span><text:span text:style-name="T4"> edges. </text:span></text:p>
            <text:p><text:span text:style-name="T7"/></text:p>
            <text:p><text:span text:style-name="T4">Then</text:span></text:p>
          </draw:text-box>
        </draw:frame>
        <draw:frame draw:style-name="gr3" draw:text-style-name="P2" draw:layer="layout" svg:width="4.02cm" svg:height="0.851cm" svg:x="16.367cm" svg:y="4.68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6.088cm" svg:height="1.673cm" svg:x="14.502cm" svg:y="5.699cm">
          <draw:text-box>
            <text:p><text:span text:style-name="T3">[Theorem 2]</text:span><text:span text:style-name="T4"> An undirected graph has an </text:span><text:span text:style-name="T8">even</text:span><text:span text:style-name="T4"> number of vertices of </text:span><text:span text:style-name="T8">odd degree</text:span><text:span text:style-name="T4">.</text:span></text:p>
          </draw:text-box>
        </draw:frame>
        <draw:frame draw:style-name="gr5" draw:text-style-name="P3" draw:layer="layout" svg:width="19.576cm" svg:height="0.725cm" svg:x="1.014cm" svg:y="7.768cm">
          <draw:text-box>
            <text:p><text:span text:style-name="T3">[Theorem 3]</text:span><text:span text:style-name="T4"> <text:s/>Let G = (V,E) be a directed graph. Then</text:span></text:p>
          </draw:text-box>
        </draw:frame>
        <draw:frame draw:style-name="gr3" draw:text-style-name="P2" draw:layer="layout" svg:width="5.488cm" svg:height="0.854cm" svg:x="11.417cm" svg:y="7.85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5" draw:layer="layout" svg:width="19.59cm" svg:height="18.252cm" svg:x="1cm" svg:y="8.565cm">
          <draw:text-box>
            <text:p text:style-name="P4"><text:span text:style-name="T9">[Def]</text:span><text:span text:style-name="T10"> A graph with all the vertices of the same degree is called a </text:span><text:span text:style-name="T11">regular graph</text:span><text:span text:style-name="T10">.</text:span></text:p>
            <text:p text:style-name="P4"><text:span text:style-name="T10">In a </text:span><text:span text:style-name="T11">d-regular graph</text:span><text:span text:style-name="T10">, all the vertices have degree d.</text:span></text:p>
            <text:p text:style-name="P4"><text:span text:style-name="T10"/></text:p>
            <text:p><text:span text:style-name="T9">[Def]</text:span><text:span text:style-name="T10">: </text:span><text:span text:style-name="T12">A graph H = (V</text:span><text:span text:style-name="T13">H</text:span><text:span text:style-name="T12">, E</text:span><text:span text:style-name="T13">H</text:span><text:span text:style-name="T12">) is a </text:span><text:span text:style-name="T14">subgraph</text:span><text:span text:style-name="T12"> of a graph G = (V</text:span><text:span text:style-name="T13">G</text:span><text:span text:style-name="T12">, E</text:span><text:span text:style-name="T13">G</text:span><text:span text:style-name="T12">) if V</text:span><text:span text:style-name="T13">H</text:span><text:span text:style-name="T12"> </text:span><text:span text:style-name="T15"></text:span><text:span text:style-name="T12"> V</text:span><text:span text:style-name="T13">G</text:span><text:span text:style-name="T12"> and E</text:span><text:span text:style-name="T13">H</text:span><text:span text:style-name="T12"> ⊆ E</text:span><text:span text:style-name="T13">G</text:span><text:span text:style-name="T12">. </text:span></text:p>
            <text:p><text:span text:style-name="T16">Note:</text:span><text:span text:style-name="T17"> graph G is a subgraph of itself</text:span></text:p>
            <text:p><text:span text:style-name="T18">Special Simple Graphs:</text:span></text:p>
            <text:p text:style-name="P4"><text:span text:style-name="T19">- complete graphs ( </text:span><text:span text:style-name="T20">K</text:span><text:span text:style-name="T21">n</text:span><text:span text:style-name="T19">, for n </text:span><text:span text:style-name="T22"></text:span><text:span text:style-name="T19"> </text:span><text:span text:style-name="T23">Z</text:span><text:span text:style-name="T24">+</text:span><text:span text:style-name="T19"> <text:s/>)</text:span></text:p>
            <text:p text:style-name="P4"><text:span text:style-name="T19">- cycles ( </text:span><text:span text:style-name="T20">C</text:span><text:span text:style-name="T21">n</text:span><text:span text:style-name="T19">, for n </text:span><text:span text:style-name="T22"></text:span><text:span text:style-name="T19"> </text:span><text:span text:style-name="T23">Z</text:span><text:span text:style-name="T24">+</text:span><text:span text:style-name="T19"> and n </text:span><text:span text:style-name="T22"></text:span><text:span text:style-name="T19"> 3)</text:span></text:p>
            <text:p text:style-name="P4"><text:span text:style-name="T19">- wheels ( </text:span><text:span text:style-name="T20">W</text:span><text:span text:style-name="T21">n</text:span><text:span text:style-name="T19">, <text:s/>for n </text:span><text:span text:style-name="T22"></text:span><text:span text:style-name="T19"> </text:span><text:span text:style-name="T23">Z</text:span><text:span text:style-name="T24">+</text:span><text:span text:style-name="T19"> and n </text:span><text:span text:style-name="T22"></text:span><text:span text:style-name="T19"> 3)</text:span></text:p>
            <text:p text:style-name="P4"><text:span text:style-name="T19">- </text:span><text:span text:style-name="T25">n</text:span><text:span text:style-name="T19">-cubes ( </text:span><text:span text:style-name="T20">Q</text:span><text:span text:style-name="T21">n</text:span><text:span text:style-name="T19">, for n </text:span><text:span text:style-name="T22"></text:span><text:span text:style-name="T19"> </text:span><text:span text:style-name="T23">Z</text:span><text:span text:style-name="T24">+</text:span><text:span text:style-name="T19"> )</text:span></text:p>
            <text:p text:style-name="P4"><text:span text:style-name="T26"/></text:p>
            <text:p text:style-name="P4"><text:span text:style-name="T26">[Theorem]</text:span><text:span text:style-name="T27"> There is a trail between every pair of distinct vertices of a connected undirected graph.</text:span></text:p>
            <text:p text:style-name="P4"><text:span text:style-name="T28"/></text:p>
            <text:p text:style-name="P4"><text:span text:style-name="T29">[Def]</text:span><text:span text:style-name="T12"> An </text:span><text:span text:style-name="T11">Euler circuit</text:span><text:span text:style-name="T12"> in a graph G is a circuit containing every edge of G. </text:span></text:p>
            <text:p text:style-name="P4"><text:span text:style-name="T29">[Def]</text:span><text:span text:style-name="T12"> An </text:span><text:span text:style-name="T11">Euler trail</text:span><text:span text:style-name="T12"> in G is a trail containing every edge of G.</text:span></text:p>
            <text:p text:style-name="P4"><text:span text:style-name="T30"/></text:p>
            <text:p text:style-name="P4"><text:span text:style-name="T29">[Theorem]</text:span><text:span text:style-name="T12"> A connected multigraph with at least two vertices has an </text:span><text:span text:style-name="T11">Euler circuit</text:span><text:span text:style-name="T12"> iff each of its vertices has even degree.</text:span></text:p>
            <text:p text:style-name="P4"><text:span text:style-name="T30"/></text:p>
            <text:p text:style-name="P4"><text:span text:style-name="T29">[Theorem]</text:span><text:span text:style-name="T12"> A connected multigraph has an </text:span><text:span text:style-name="T11">Euler trail</text:span><text:span text:style-name="T12"> but not an </text:span><text:span text:style-name="T31">Euler circuit</text:span><text:span text:style-name="T12"> iff it has exactly two vertices of <text:s/>odd degree. </text:span></text:p>
            <text:p text:style-name="P4"><text:span text:style-name="T32"/></text:p>
            <text:p text:style-name="P4"><text:span text:style-name="T23">[Def]</text:span><text:span text:style-name="T19"> A </text:span><text:span text:style-name="T33">Hamilton cycle</text:span><text:span text:style-name="T19"> in a graph G is a cycle that passes through every vertex in G. </text:span></text:p>
            <text:p text:style-name="P4"><text:span text:style-name="T23">[Def]</text:span><text:span text:style-name="T19"> A </text:span><text:span text:style-name="T33">Hamilton path</text:span><text:span text:style-name="T19"> in a graph G is a path that passes through every vertex in G.</text:span></text:p>
            <text:p text:style-name="P4"><text:span text:style-name="T7"/></text:p>
            <text:p text:style-name="P4"><text:span text:style-name="T23">Properties</text:span><text:span text:style-name="T34">:</text:span></text:p>
            <text:list text:style-name="L1">
              <text:list-item>
                <text:p text:style-name="P4"><text:span text:style-name="T34">A graph with a vertex of degree 1 cannot have a Hamilton cycle (</text:span><text:span text:style-name="T35">each vertex is incident with two edges)</text:span></text:p>
              </text:list-item>
              <text:list-item>
                <text:p text:style-name="P4"><text:span text:style-name="T35">If a vertex in the graph has degree 2, then both edges that are incident with this vertex must be part of the Hamilton cycle.</text:span></text:p>
              </text:list-item>
              <text:list-item>
                <text:p text:style-name="P4"><text:span text:style-name="T35">When a Hamilton cycle is being <text:s/>constructed and it passed through a vertex, then all remaining edges incident with this vertex, other than the two used in the cycle, can be removed from consideration.</text:span></text:p>
              </text:list-item>
              <text:list-item>
                <text:p text:style-name="P4"><text:span text:style-name="T35">A Hamilton cycle cannot contain a smaller cycle within it.</text:span></text:p>
              </text:list-item>
            </text:list>
            <text:p text:style-name="P4"><text:span text:style-name="T35"/></text:p>
            <text:p text:style-name="P4"><text:span text:style-name="T36">[Theorem] </text:span><text:span text:style-name="T37">Dirac's Theorem</text:span><text:span text:style-name="T38"> </text:span></text:p>
            <text:p text:style-name="P4"><text:span text:style-name="T38">If </text:span><text:span text:style-name="T39">G</text:span><text:span text:style-name="T38"> is a simple graph with </text:span><text:span text:style-name="T6">n</text:span><text:span text:style-name="T38"> vertices with </text:span><text:span text:style-name="T6">n </text:span><text:span text:style-name="T40"></text:span><text:span text:style-name="T6"> 3</text:span><text:span text:style-name="T38"> such that the degree of every vertex in </text:span><text:span text:style-name="T41">G</text:span><text:span text:style-name="T38"> is at least </text:span><text:span text:style-name="T6">n/2</text:span><text:span text:style-name="T38">, then </text:span><text:span text:style-name="T39">G</text:span><text:span text:style-name="T38"> has a </text:span><text:span text:style-name="T42">Hamilton cycle</text:span><text:span text:style-name="T38">.</text:span></text:p>
            <text:p text:style-name="P4"><text:span text:style-name="T38"/></text:p>
            <text:p text:style-name="P4"><text:span text:style-name="T36">[Theorem]</text:span><text:span text:style-name="T38"> </text:span><text:span text:style-name="T43">Ore's Theorem</text:span></text:p>
            <text:p text:style-name="P4"><text:span text:style-name="T38">If </text:span><text:span text:style-name="T39">G</text:span><text:span text:style-name="T38"> is a simple graph with </text:span><text:span text:style-name="T6">n</text:span><text:span text:style-name="T38"> vertices with </text:span><text:span text:style-name="T6">n </text:span><text:span text:style-name="T40"></text:span><text:span text:style-name="T6"> 3</text:span><text:span text:style-name="T38"> such that </text:span><text:span text:style-name="T39">deg(</text:span><text:span text:style-name="T6">u</text:span><text:span text:style-name="T39">)+deg(</text:span><text:span text:style-name="T6">v</text:span><text:span text:style-name="T39">) </text:span><text:span text:style-name="T40"></text:span><text:span text:style-name="T6"> n </text:span><text:span text:style-name="T44">for every pair of non-adjacent vertices </text:span><text:span text:style-name="T6">u</text:span><text:span text:style-name="T44"> and </text:span><text:span text:style-name="T6">v</text:span><text:span text:style-name="T44"> in </text:span><text:span text:style-name="T41">G</text:span><text:span text:style-name="T44">, then </text:span><text:span text:style-name="T41">G</text:span><text:span text:style-name="T44"> has a </text:span><text:span text:style-name="T42">Hamilton cycle</text:span><text:span text:style-name="T44">.</text:span></text:p>
          </draw:text-box>
        </draw:frame>
        <draw:custom-shape draw:style-name="gr7" draw:text-style-name="P6" draw:layer="layout" svg:width="0.107cm" svg:height="0.088cm" svg:x="8.073cm" svg:y="1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9.04cm" svg:y1="11.349cm" svg:x2="10.007cm" svg:y2="11.349cm">
          <text:p/>
        </draw:line>
        <draw:polyline draw:style-name="gr9" draw:text-style-name="P7" draw:layer="layout" svg:width="0.887cm" svg:height="0.913cm" draw:transform="skewX (-0.17558012275063) rotate (0.92031211457661) translate (10.9583488517205cm 11.7904963533732cm)" svg:viewBox="0 0 888 914" draw:points="0,0 888,0 589,914 65,17">
          <text:p/>
        </draw:polyline>
        <draw:custom-shape draw:style-name="gr7" draw:text-style-name="P6" draw:layer="layout" svg:width="0.107cm" svg:height="0.089cm" svg:x="10.917cm" svg:y="11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8cm" svg:height="0.089cm" svg:x="11.442cm" svg:y="11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7cm" svg:height="0.089cm" svg:x="12.099cm" svg:y="11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0.889cm" svg:height="0.776cm" svg:x="7.858cm" svg:y="11.526cm">
          <draw:text-box>
            <text:p text:style-name="P4"><text:span text:style-name="T20">K</text:span><text:span text:style-name="T21">1</text:span></text:p>
          </draw:text-box>
        </draw:frame>
        <draw:frame draw:style-name="gr11" draw:text-style-name="P5" draw:layer="layout" svg:width="1.778cm" svg:height="0.987cm" svg:x="8.855cm" svg:y="11.47cm">
          <draw:text-box>
            <text:p text:style-name="P4"><text:span text:style-name="T20">Q</text:span><text:span text:style-name="T21">1</text:span><text:span text:style-name="T20">, K</text:span><text:span text:style-name="T21">2</text:span></text:p>
          </draw:text-box>
        </draw:frame>
        <draw:frame draw:style-name="gr12" draw:text-style-name="P5" draw:layer="layout" svg:width="1.81cm" svg:height="0.893cm" svg:x="10.828cm" svg:y="11.791cm">
          <draw:text-box>
            <text:p text:style-name="P4"><text:span text:style-name="T20">K</text:span><text:span text:style-name="T21">3</text:span><text:span text:style-name="T45">, C</text:span><text:span text:style-name="T21">3</text:span><text:span text:style-name="T45"> </text:span></text:p>
          </draw:text-box>
        </draw:frame>
        <draw:custom-shape draw:style-name="gr13" draw:text-style-name="P7" draw:layer="layout" svg:width="1.021cm" svg:height="0.795cm" svg:x="12.947cm" svg:y="10.9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108cm" svg:height="0.089cm" svg:x="12.893cm" svg:y="10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8cm" svg:height="0.089cm" svg:x="12.893cm" svg:y="11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7cm" svg:height="0.089cm" svg:x="13.915cm" svg:y="11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7cm" svg:height="0.089cm" svg:x="13.915cm" svg:y="10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5" draw:layer="layout" svg:width="0.999cm" svg:height="0.849cm" svg:x="13.109cm" svg:y="11.735cm">
          <draw:text-box>
            <text:p text:style-name="P4"><text:span text:style-name="T20">K</text:span><text:span text:style-name="T21">4</text:span></text:p>
          </draw:text-box>
        </draw:frame>
        <draw:line draw:style-name="gr9" draw:text-style-name="P7" draw:layer="layout" svg:x1="13.968cm" svg:y1="10.951cm" svg:x2="12.947cm" svg:y2="11.746cm">
          <text:p/>
        </draw:line>
        <draw:line draw:style-name="gr9" draw:text-style-name="P7" draw:layer="layout" svg:x1="12.947cm" svg:y1="10.951cm" svg:x2="13.968cm" svg:y2="11.746cm">
          <text:p/>
        </draw:line>
        <draw:custom-shape draw:style-name="gr7" draw:text-style-name="P6" draw:layer="layout" svg:width="0.107cm" svg:height="0.089cm" svg:x="15.074cm" svg:y="11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8cm" svg:height="0.089cm" svg:x="15.751cm" svg:y="11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7cm" svg:height="0.088cm" svg:x="16.006cm" svg:y="11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7cm" svg:height="0.089cm" svg:x="15.414cm" svg:y="10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8cm" svg:height="0.088cm" svg:x="14.821cm" svg:y="11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7" draw:layer="layout" svg:width="0.866cm" svg:height="1.034cm" draw:transform="skewX (0.147305788868321) rotate (2.07554554647166) translate (15.2605180812432cm 11.9490109046049cm)" svg:viewBox="0 0 867 1035" draw:points="228,0 783,0 867,667 365,1035 0,565">
          <text:p/>
        </draw:polygon>
        <draw:line draw:style-name="gr9" draw:text-style-name="P7" draw:layer="layout" svg:x1="15.472cm" svg:y1="10.954cm" svg:x2="15.15cm" svg:y2="11.749cm">
          <text:p/>
        </draw:line>
        <draw:line draw:style-name="gr9" draw:text-style-name="P7" draw:layer="layout" svg:x1="14.882cm" svg:y1="11.263cm" svg:x2="15.796cm" svg:y2="11.749cm">
          <text:p/>
        </draw:line>
        <draw:line draw:style-name="gr9" draw:text-style-name="P7" draw:layer="layout" svg:x1="15.15cm" svg:y1="11.749cm" svg:x2="16.064cm" svg:y2="11.263cm">
          <text:p/>
        </draw:line>
        <draw:line draw:style-name="gr9" draw:text-style-name="P7" draw:layer="layout" svg:x1="15.473cm" svg:y1="10.954cm" svg:x2="15.795cm" svg:y2="11.749cm">
          <text:p/>
        </draw:line>
        <draw:line draw:style-name="gr9" draw:text-style-name="P7" draw:layer="layout" svg:x1="14.882cm" svg:y1="11.263cm" svg:x2="16.064cm" svg:y2="11.263cm">
          <text:p/>
        </draw:line>
        <draw:frame draw:style-name="gr14" draw:text-style-name="P5" draw:layer="layout" svg:width="1.036cm" svg:height="0.849cm" svg:x="15.104cm" svg:y="11.635cm">
          <draw:text-box>
            <text:p text:style-name="P4"><text:span text:style-name="T20">K</text:span><text:span text:style-name="T21">5</text:span></text:p>
          </draw:text-box>
        </draw:frame>
        <draw:custom-shape draw:style-name="gr15" draw:text-style-name="P7" draw:layer="layout" svg:width="0.894cm" svg:height="0.941cm" svg:x="7.738cm" svg:y="12.6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095cm" svg:height="0.105cm" svg:x="7.69cm" svg:y="12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5cm" svg:height="0.104cm" svg:x="7.6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4cm" svg:x="8.58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5cm" svg:x="8.585cm" svg:y="12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4cm" svg:x="9.601cm" svg:y="1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5cm" svg:x="10.195cm" svg:y="1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5cm" svg:x="10.418cm" svg:y="12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5cm" svg:x="9.899cm" svg:y="12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5cm" svg:x="9.38cm" svg:y="12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7" draw:layer="layout" svg:width="0.97cm" svg:height="0.958cm" draw:transform="skewX (-0.0787143492649443) rotate (1.95930661828883) translate (9.76500307347678cm 13.7914310127677cm)" svg:viewBox="0 0 971 959" draw:points="256,0 877,0 971,618 409,959 0,523">
          <text:p/>
        </draw:polygon>
        <draw:frame draw:style-name="gr16" draw:text-style-name="P5" draw:layer="layout" svg:width="0.942cm" svg:height="0.933cm" svg:x="9.615cm" svg:y="13.456cm">
          <draw:text-box>
            <text:p text:style-name="P4"><text:span text:style-name="T20">C</text:span><text:span text:style-name="T21">5</text:span></text:p>
          </draw:text-box>
        </draw:frame>
        <draw:custom-shape draw:style-name="gr7" draw:text-style-name="P6" draw:layer="layout" svg:width="0.094cm" svg:height="0.104cm" svg:x="11.359cm" svg:y="1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5cm" svg:x="11.953cm" svg:y="13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4cm" svg:x="12.213cm" svg:y="13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8cm" svg:height="0.105cm" svg:x="11.36cm" svg:y="12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94cm" svg:height="0.104cm" svg:x="11.101cm" svg:y="13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07cm" svg:height="0.105cm" svg:x="11.917cm" svg:y="12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7" draw:layer="layout" svg:width="1.125cm" svg:height="0.968cm" draw:transform="skewX (-0.0959931088596881) rotate (2.11167386198794) translate (11.6090864641975cm 13.8641323489879cm)" svg:viewBox="0 0 1126 969" draw:points="366,0 915,0 1126,485 789,969 240,969 0,525">
          <text:p/>
        </draw:polygon>
        <draw:frame draw:style-name="gr10" draw:text-style-name="P5" draw:layer="layout" svg:width="0.967cm" svg:height="0.776cm" svg:x="11.368cm" svg:y="13.407cm">
          <draw:text-box>
            <text:p text:style-name="P4"><text:span text:style-name="T20">C</text:span><text:span text:style-name="T21">6</text:span></text:p>
          </draw:text-box>
        </draw:frame>
        <draw:frame draw:style-name="gr17" draw:text-style-name="P5" draw:layer="layout" svg:width="1.567cm" svg:height="0.878cm" svg:x="7.415cm" svg:y="13.457cm">
          <draw:text-box>
            <text:p text:style-name="P4"><text:span text:style-name="T20">Q</text:span><text:span text:style-name="T21">2</text:span><text:span text:style-name="T20">, C</text:span><text:span text:style-name="T21">4</text:span></text:p>
          </draw:text-box>
        </draw:frame>
        <draw:polyline draw:style-name="gr9" draw:text-style-name="P7" draw:layer="layout" svg:width="1.138cm" svg:height="1.037cm" draw:transform="skewX (0.099134701513278) rotate (1.05993845473616) translate (12.8560315395639cm 13.6886505528932cm)" svg:viewBox="0 0 1139 1038" draw:points="0,1 1139,0 756,1038 83,19">
          <text:p/>
        </draw:polyline>
        <draw:custom-shape draw:style-name="gr7" draw:text-style-name="P6" draw:layer="layout" svg:width="0.111cm" svg:height="0.125cm" svg:x="12.813cm" svg:y="13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cm" svg:height="0.124cm" svg:x="13.358cm" svg:y="12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4.037cm" svg:y="13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5" draw:layer="layout" svg:width="1.241cm" svg:height="1.08cm" svg:x="13.556cm" svg:y="12.611cm">
          <draw:text-box>
            <text:p text:style-name="P4"><text:span text:style-name="T20">W</text:span><text:span text:style-name="T21">3</text:span></text:p>
          </draw:text-box>
        </draw:frame>
        <draw:custom-shape draw:style-name="gr19" draw:text-style-name="P7" draw:layer="layout" svg:width="1.057cm" svg:height="1.119cm" svg:x="14.914cm" svg:y="12.5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111cm" svg:height="0.125cm" svg:x="14.859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4.859cm" svg:y="13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5.915cm" svg:y="13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5.915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1.193cm" svg:height="0.776cm" svg:x="15.89cm" svg:y="12.611cm">
          <draw:text-box>
            <text:p text:style-name="P4"><text:span text:style-name="T20">W</text:span><text:span text:style-name="T21">4</text:span></text:p>
          </draw:text-box>
        </draw:frame>
        <draw:line draw:style-name="gr9" draw:text-style-name="P7" draw:layer="layout" svg:x1="15.971cm" svg:y1="12.509cm" svg:x2="14.914cm" svg:y2="13.627cm">
          <text:p/>
        </draw:line>
        <draw:line draw:style-name="gr9" draw:text-style-name="P7" draw:layer="layout" svg:x1="14.914cm" svg:y1="12.509cm" svg:x2="15.971cm" svg:y2="13.627cm">
          <text:p/>
        </draw:line>
        <draw:custom-shape draw:style-name="gr7" draw:text-style-name="P6" draw:layer="layout" svg:width="0.111cm" svg:height="0.124cm" svg:x="17.115cm" svg:y="13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4cm" svg:x="17.816cm" svg:y="1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4cm" svg:x="18.079cm" svg:y="12.8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7.467cm" svg:y="12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4cm" svg:x="16.854cm" svg:y="12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7" draw:layer="layout" svg:width="1.151cm" svg:height="1.133cm" draw:transform="skewX (-0.084299402871326) rotate (1.95686315733604) translate (17.3083511845229cm 13.912248840873cm)" svg:viewBox="0 0 1152 1134" draw:points="304,0 1041,0 1152,731 485,1134 0,619">
          <text:p/>
        </draw:polygon>
        <draw:frame draw:style-name="gr20" draw:text-style-name="P5" draw:layer="layout" svg:width="1.239cm" svg:height="0.891cm" svg:x="17.845cm" svg:y="13.119cm">
          <draw:text-box>
            <text:p text:style-name="P4"><text:span text:style-name="T20">W</text:span><text:span text:style-name="T21">5</text:span></text:p>
          </draw:text-box>
        </draw:frame>
        <draw:custom-shape draw:style-name="gr7" draw:text-style-name="P6" draw:layer="layout" svg:width="0.111cm" svg:height="0.124cm" svg:x="15.385cm" svg:y="12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3.36cm" svg:y="13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7" draw:layer="layout" svg:x1="13.404cm" svg:y1="13.254cm" svg:x2="12.904cm" svg:y2="13.627cm">
          <text:p/>
        </draw:line>
        <draw:line draw:style-name="gr9" draw:text-style-name="P7" draw:layer="layout" svg:x1="13.404cm" svg:y1="12.695cm" svg:x2="13.404cm" svg:y2="13.254cm">
          <text:p/>
        </draw:line>
        <draw:line draw:style-name="gr9" draw:text-style-name="P7" draw:layer="layout" svg:x1="13.404cm" svg:y1="13.254cm" svg:x2="14.127cm" svg:y2="13.689cm">
          <text:p/>
        </draw:line>
        <draw:custom-shape draw:style-name="gr7" draw:text-style-name="P6" draw:layer="layout" svg:width="0.111cm" svg:height="0.124cm" svg:x="17.464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7" draw:layer="layout" svg:x1="17.519cm" svg:y1="12.509cm" svg:x2="17.519cm" svg:y2="13.13cm">
          <text:p/>
        </draw:line>
        <draw:line draw:style-name="gr9" draw:text-style-name="P7" draw:layer="layout" svg:x1="16.907cm" svg:y1="12.944cm" svg:x2="17.519cm" svg:y2="13.13cm">
          <text:p/>
        </draw:line>
        <draw:line draw:style-name="gr9" draw:text-style-name="P7" draw:layer="layout" svg:x1="18.131cm" svg:y1="12.944cm" svg:x2="17.519cm" svg:y2="13.13cm">
          <text:p/>
        </draw:line>
        <draw:line draw:style-name="gr9" draw:text-style-name="P7" draw:layer="layout" svg:x1="17.186cm" svg:y1="13.627cm" svg:x2="17.52cm" svg:y2="13.13cm">
          <text:p/>
        </draw:line>
        <draw:line draw:style-name="gr9" draw:text-style-name="P7" draw:layer="layout" svg:x1="17.519cm" svg:y1="13.13cm" svg:x2="17.908cm" svg:y2="13.627cm">
          <text:p/>
        </draw:line>
        <draw:custom-shape draw:style-name="gr7" draw:text-style-name="P6" draw:layer="layout" svg:width="0.111cm" svg:height="0.125cm" svg:x="19.171cm" svg:y="13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9.872cm" svg:y="13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4cm" svg:x="20.179cm" svg:y="12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27cm" svg:height="0.124cm" svg:x="19.172cm" svg:y="12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11cm" svg:height="0.125cm" svg:x="18.866cm" svg:y="12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128cm" svg:height="0.123cm" svg:x="19.829cm" svg:y="12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7" draw:layer="layout" svg:width="1.335cm" svg:height="1.145cm" draw:transform="skewX (-0.102101761241668) rotate (2.10888133518475) translate (19.4659683529645cm 13.9381646500381cm)" svg:viewBox="0 0 1336 1146" draw:points="434,0 1085,0 1336,573 935,1146 284,1146 0,621">
          <text:p/>
        </draw:polygon>
        <draw:custom-shape draw:style-name="gr7" draw:text-style-name="P6" draw:layer="layout" svg:width="0.112cm" svg:height="0.124cm" svg:x="19.521cm" svg:y="12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7" draw:layer="layout" svg:x1="19.243cm" svg:y1="12.447cm" svg:x2="19.966cm" svg:y2="13.627cm">
          <text:p/>
        </draw:line>
        <draw:line draw:style-name="gr9" draw:text-style-name="P7" draw:layer="layout" svg:x1="19.187cm" svg:y1="13.565cm" svg:x2="19.91cm" svg:y2="12.447cm">
          <text:p/>
        </draw:line>
        <draw:line draw:style-name="gr9" draw:text-style-name="P7" draw:layer="layout" svg:x1="18.909cm" svg:y1="13.006cm" svg:x2="20.244cm" svg:y2="13.006cm">
          <text:p/>
        </draw:line>
        <draw:frame draw:style-name="gr10" draw:text-style-name="P5" draw:layer="layout" svg:width="1.214cm" svg:height="0.776cm" svg:x="19.852cm" svg:y="12.035cm">
          <draw:text-box>
            <text:p text:style-name="P4"><text:span text:style-name="T20">W</text:span><text:span text:style-name="T21">6</text:span></text:p>
          </draw:text-box>
        </draw:frame>
        <draw:frame draw:style-name="gr21" draw:text-style-name="P5" draw:layer="layout" svg:width="1.049cm" svg:height="0.858cm" svg:x="18.145cm" svg:y="10.779cm">
          <draw:text-box>
            <text:p text:style-name="P4"><text:span text:style-name="T20">Q</text:span><text:span text:style-name="T21">3</text:span></text:p>
          </draw:text-box>
        </draw:frame>
        <draw:custom-shape draw:style-name="gr22" draw:text-style-name="P7" draw:layer="layout" svg:width="1.054cm" svg:height="1.076cm" svg:x="17.047cm" svg:y="10.70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3" draw:text-style-name="P7" draw:layer="layout" svg:x1="17.266cm" svg:y1="10.701cm" svg:x2="17.266cm" svg:y2="11.484cm">
          <text:p/>
        </draw:line>
        <draw:line draw:style-name="gr23" draw:text-style-name="P7" draw:layer="layout" svg:x1="17.047cm" svg:y1="11.776cm" svg:x2="17.267cm" svg:y2="11.483cm">
          <text:p/>
        </draw:line>
        <draw:line draw:style-name="gr23" draw:text-style-name="P7" draw:layer="layout" svg:x1="18.1cm" svg:y1="11.483cm" svg:x2="17.266cm" svg:y2="11.483cm">
          <text:p/>
        </draw:line>
        <draw:custom-shape draw:style-name="gr7" draw:text-style-name="P6" draw:layer="layout" svg:width="0.087cm" svg:height="0.097cm" svg:x="17.223cm" svg:y="1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87cm" svg:height="0.098cm" svg:x="17.223cm" svg:y="10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88cm" svg:height="0.097cm" svg:x="17.003cm" svg:y="10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88cm" svg:height="0.098cm" svg:x="17.003cm" svg:y="11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88cm" svg:height="0.098cm" svg:x="17.811cm" svg:y="11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88cm" svg:height="0.097cm" svg:x="18.057cm" svg:y="1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0.088cm" svg:height="0.098cm" svg:x="18.057cm" svg:y="10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frame draw:style-name="gr24" draw:text-style-name="P8" draw:layer="layout" svg:width="15.425cm" svg:height="5.651cm" svg:x="1cm" svg:y="1.064cm">
          <draw:text-box>
            <text:p text:style-name="P4"><text:span text:style-name="T46">procedure</text:span><text:span text:style-name="T38"> Euler(</text:span><text:span text:style-name="T39">G</text:span><text:span text:style-name="T38">: multigraph...)</text:span></text:p>
            <text:p text:style-name="P4"><text:span text:style-name="T38">pick a vertex, say </text:span><text:span text:style-name="T39">a</text:span></text:p>
            <text:p text:style-name="P4"><text:span text:style-name="T6">circuit</text:span><text:span text:style-name="T38"> := pick any circuit in </text:span><text:span text:style-name="T39">G</text:span><text:span text:style-name="T38"> that starts at </text:span><text:span text:style-name="T39">a</text:span></text:p>
            <text:p text:style-name="P4"><text:span text:style-name="T39">H</text:span><text:span text:style-name="T38"> := </text:span><text:span text:style-name="T39">G</text:span><text:span text:style-name="T38"> with the edges of the </text:span><text:span text:style-name="T6">circuit</text:span><text:span text:style-name="T38"> removed</text:span></text:p>
            <text:p text:style-name="P4"><text:span text:style-name="T46">while</text:span><text:span text:style-name="T38"> </text:span><text:span text:style-name="T39">H</text:span><text:span text:style-name="T38"> has edges</text:span></text:p>
            <text:p text:style-name="P4"><text:span text:style-name="T42"><text:s text:c="3"/></text:span><text:span text:style-name="T6">subcircuit</text:span><text:span text:style-name="T38"> := a circuit in </text:span><text:span text:style-name="T39">H</text:span><text:span text:style-name="T38"> beginning at a vertex in </text:span><text:span text:style-name="T39">H </text:span><text:span text:style-name="T38">that </text:span></text:p>
            <text:p text:style-name="P4"><text:span text:style-name="T38"><text:tab/></text:span><text:span text:style-name="T38"><text:tab/></text:span><text:span text:style-name="T38">also is an endpoint of an edge of the </text:span><text:span text:style-name="T6">circuit</text:span><text:span text:style-name="T38">.</text:span></text:p>
            <text:p text:style-name="P4"><text:span text:style-name="T38"><text:s text:c="3"/></text:span><text:span text:style-name="T39">H</text:span><text:span text:style-name="T38"> := </text:span><text:span text:style-name="T39">H</text:span><text:span text:style-name="T38"> with edges of </text:span><text:span text:style-name="T6">subcircuit</text:span><text:span text:style-name="T38"> and all isolated vertices removed</text:span></text:p>
            <text:p text:style-name="P4"><text:span text:style-name="T42"><text:s text:c="3"/></text:span><text:span text:style-name="T6">circuit</text:span><text:span text:style-name="T38"> := </text:span><text:span text:style-name="T6">circuit</text:span><text:span text:style-name="T38"> with </text:span><text:span text:style-name="T6">subcircuit</text:span><text:span text:style-name="T38"> inserted at the appropriate </text:span></text:p>
            <text:p text:style-name="P4"><text:span text:style-name="T38"><text:tab/></text:span><text:span text:style-name="T38"><text:tab/></text:span><text:span text:style-name="T38"><text:tab/></text:span><text:span text:style-name="T38"> <text:s text:c="4"/></text:span><text:span text:style-name="T38">vertex</text:span></text:p>
            <text:p text:style-name="P4"><text:span text:style-name="T46">return</text:span><text:span text:style-name="T38"> </text:span><text:span text:style-name="T6">circuit</text:span><text:span text:style-name="T38"> {</text:span><text:span text:style-name="T6">circuit</text:span><text:span text:style-name="T38"> is an </text:span><text:span text:style-name="T47">Euler circuit</text:span><text:span text:style-name="T38">}</text:span></text:p>
          </draw:text-box>
        </draw:frame>
        <draw:frame draw:style-name="gr25" draw:text-style-name="P8" draw:layer="layout" svg:width="19.59cm" svg:height="6.985cm" svg:x="1cm" svg:y="7.223cm">
          <draw:text-box>
            <text:p text:style-name="P4"><text:span text:style-name="T48">procedure</text:span><text:span text:style-name="T44"> </text:span><text:span text:style-name="T42">Dijkstra</text:span><text:span text:style-name="T44">(</text:span><text:span text:style-name="T41">G</text:span><text:span text:style-name="T44">: weighted connected simple graph, with all weights positive)</text:span></text:p>
            <text:p text:style-name="P4"><text:span text:style-name="T44">{</text:span><text:span text:style-name="T41">G=(V,E)</text:span><text:span text:style-name="T44"> has vertices a</text:span><text:span text:style-name="T42"> = v</text:span><text:span text:style-name="T49">0</text:span><text:span text:style-name="T42">, …, v</text:span><text:span text:style-name="T49">n</text:span><text:span text:style-name="T42"> = z</text:span><text:span text:style-name="T44">, and weights </text:span><text:span text:style-name="T42">w(v</text:span><text:span text:style-name="T49">i</text:span><text:span text:style-name="T42">,v</text:span><text:span text:style-name="T49">j</text:span><text:span text:style-name="T42">)</text:span><text:span text:style-name="T44">, where </text:span><text:span text:style-name="T42">w(v</text:span><text:span text:style-name="T49">i</text:span><text:span text:style-name="T42">,v</text:span><text:span text:style-name="T49">j</text:span><text:span text:style-name="T42">) = </text:span><text:span text:style-name="T50"></text:span><text:span text:style-name="T42"> </text:span><text:span text:style-name="T44">if</text:span><text:span text:style-name="T42"> </text:span><text:span text:style-name="T44">{</text:span><text:span text:style-name="T42">v</text:span><text:span text:style-name="T49">i</text:span><text:span text:style-name="T42">,v</text:span><text:span text:style-name="T49">j</text:span><text:span text:style-name="T44">} </text:span><text:span text:style-name="T50"></text:span><text:span text:style-name="T44"> E}</text:span></text:p>
            <text:p text:style-name="P4"><text:span text:style-name="T51"/></text:p>
            <text:p text:style-name="P4"><text:span text:style-name="T48">for</text:span><text:span text:style-name="T44"> i:= 1 </text:span><text:span text:style-name="T48">to</text:span><text:span text:style-name="T44"> n <text:s text:c="2"/></text:span><text:span text:style-name="T52">// set all the labels to infinity</text:span></text:p>
            <text:p text:style-name="P4"><text:span text:style-name="T44"><text:tab/></text:span><text:span text:style-name="T44">L(v</text:span><text:span text:style-name="T53">i</text:span><text:span text:style-name="T44">) := </text:span><text:span text:style-name="T50"> <text:s text:c="2"/></text:span></text:p>
            <text:p text:style-name="P4"><text:span text:style-name="T44">L(a) := 0, S := </text:span><text:span text:style-name="T50"> <text:s/></text:span><text:span text:style-name="T54">// set a's label to 0 and set S is empty infinity</text:span></text:p>
            <text:p text:style-name="P4"><text:span text:style-name="T51"/></text:p>
            <text:p text:style-name="P4"><text:span text:style-name="T48">while</text:span><text:span text:style-name="T44"> z </text:span><text:span text:style-name="T50"></text:span><text:span text:style-name="T44"> S</text:span></text:p>
            <text:p text:style-name="P4"><text:span text:style-name="T44"><text:tab/></text:span><text:span text:style-name="T44">u := a vertex not in S with smallest L(u)</text:span></text:p>
            <text:p text:style-name="P4"><text:span text:style-name="T44"><text:tab/></text:span><text:span text:style-name="T44">S := S </text:span><text:span text:style-name="T50"></text:span><text:span text:style-name="T44"> {u}</text:span><text:span text:style-name="T44"><text:tab/></text:span><text:span text:style-name="T44"><text:tab/></text:span><text:span text:style-name="T52">// adding a vertex to S</text:span></text:p>
            <text:p text:style-name="P4"><text:span text:style-name="T44"><text:tab/></text:span><text:span text:style-name="T48">for</text:span><text:span text:style-name="T44"> all vertices v not in S</text:span><text:span text:style-name="T44"><text:tab/></text:span><text:span text:style-name="T44"><text:tab/></text:span><text:span text:style-name="T52">// update the labels; vertices are adjacent to u</text:span></text:p>
            <text:p text:style-name="P4"><text:span text:style-name="T44"><text:tab/></text:span><text:span text:style-name="T44"><text:tab/></text:span><text:span text:style-name="T48">if</text:span><text:span text:style-name="T44"> L(u) + w(u,v) &lt; L(v) </text:span><text:span text:style-name="T48">then</text:span><text:span text:style-name="T44"> L(v) := L(u) + w(u,v)</text:span></text:p>
            <text:p text:style-name="P4"><text:span text:style-name="T48">return</text:span><text:span text:style-name="T44"> L(z) </text:span><text:span text:style-name="T52">// return the length of a shortest path from a to z</text:span></text:p>
          </draw:text-box>
        </draw:frame>
        <draw:frame draw:style-name="gr26" draw:text-style-name="P8" draw:layer="layout" svg:width="19.59cm" svg:height="10.247cm" svg:x="1cm" svg:y="14.462cm">
          <draw:text-box>
            <text:p text:style-name="P4"><text:span text:style-name="T36">[Def] </text:span><text:span text:style-name="T38">a graph is called </text:span><text:span text:style-name="T43">planar</text:span><text:span text:style-name="T38"> if it can be drawn in the plane without edges crossing. </text:span></text:p>
            <text:p text:style-name="P4"><text:span text:style-name="T38">Such a drawing is called a </text:span><text:span text:style-name="T43">planar representation of the graph</text:span><text:span text:style-name="T38">.</text:span></text:p>
            <text:p text:style-name="P4"><text:span text:style-name="T38"/></text:p>
            <text:p text:style-name="P4"><text:span text:style-name="T36">[Def]</text:span><text:span text:style-name="T38"> A </text:span><text:span text:style-name="T43">coloring of a simple graph</text:span><text:span text:style-name="T38"> is the assignment of a color to each vertex of the graph so that no two adjacent vertices are assigned the same color.</text:span></text:p>
            <text:p text:style-name="P4"><text:span text:style-name="T38"/></text:p>
            <text:p text:style-name="P4"><text:span text:style-name="T36">[Def]</text:span><text:span text:style-name="T38"> A </text:span><text:span text:style-name="T43">chromatic number of a graph</text:span><text:span text:style-name="T38"> is the least number of colors needed for coloring of this graph.</text:span></text:p>
            <text:p text:style-name="P4"><text:span text:style-name="T55">denotation</text:span><text:span text:style-name="T4">: </text:span><text:span text:style-name="T56"></text:span><text:span text:style-name="T4">(G)</text:span></text:p>
            <text:p text:style-name="P4"><text:span text:style-name="T4"/></text:p>
            <text:p text:style-name="P4"><text:span text:style-name="T3">[Theorem]</text:span><text:span text:style-name="T4"> </text:span><text:span text:style-name="T5">The Four Color Theorem</text:span></text:p>
            <text:p text:style-name="P4"><text:span text:style-name="T4">The chromatic number of a planar graph is no greater than </text:span><text:span text:style-name="T39">four</text:span><text:span text:style-name="T4">.</text:span></text:p>
            <text:p text:style-name="P4"><text:span text:style-name="T4"/></text:p>
            <text:p text:style-name="P4"><text:span text:style-name="T3">[Theorem]</text:span><text:span text:style-name="T4"> </text:span><text:span text:style-name="T57">Number of edges in a planar graph</text:span></text:p>
            <text:p text:style-name="P4"><text:span text:style-name="T4">Consider a connected planar simple graph </text:span><text:span text:style-name="T39">G=(V,E)</text:span><text:span text:style-name="T4">, where |</text:span><text:span text:style-name="T39">V</text:span><text:span text:style-name="T4">| = </text:span><text:span text:style-name="T47">n</text:span><text:span text:style-name="T4">, <text:s/>|</text:span><text:span text:style-name="T39">E</text:span><text:span text:style-name="T4">| = </text:span><text:span text:style-name="T47">m</text:span><text:span text:style-name="T4"> with </text:span><text:span text:style-name="T47">n ≥ 3</text:span><text:span text:style-name="T4">, then </text:span></text:p>
            <text:p text:style-name="P4"><text:span text:style-name="T47">m ≤ 3n − 6</text:span></text:p>
            <text:p text:style-name="P4"><text:span text:style-name="T38"/></text:p>
            <text:p text:style-name="P4"><text:span text:style-name="T36">[Theorem 2]</text:span><text:span text:style-name="T38"> </text:span><text:span text:style-name="T57">Number of edges in a planar graph</text:span></text:p>
            <text:p text:style-name="P4"><text:span text:style-name="T4">If a connected planar simple graph </text:span><text:span text:style-name="T39">G=(V,E)</text:span><text:span text:style-name="T38"> has </text:span><text:span text:style-name="T47">n</text:span><text:span text:style-name="T4"> vertices with </text:span><text:span text:style-name="T47">n ≥ 3</text:span><text:span text:style-name="T4"> and </text:span><text:span text:style-name="T47">m </text:span><text:span text:style-name="T4">edges and no circuits of length three, then </text:span><text:span text:style-name="T47">m ≤ 2n − 4</text:span></text:p>
            <text:p text:style-name="P4"><text:span text:style-name="T38"/></text:p>
            <text:p text:style-name="P4"><text:span text:style-name="T3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Liberation Sans2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09:35:05.778000000</meta:creation-date>
    <dc:date>2018-11-06T21:50:00.872000000</dc:date>
    <meta:editing-duration>P1DT8H3M59S</meta:editing-duration>
    <meta:editing-cycles>22</meta:editing-cycles>
    <meta:generator>LibreOffice/5.2.7.2$Windows_x86 LibreOffice_project/2b7f1e640c46ceb28adf43ee075a6e8b8439ed10</meta:generator>
    <dc:creator>Natalia Novak</dc:creator>
    <meta:document-statistic meta:object-count="116"/>
  </office:meta>
</office:document-meta>
</file>

<file path=Object 1/content.xml><?xml version="1.0" encoding="utf-8"?>
<math xmlns="http://www.w3.org/1998/Math/MathML" display="block">
  <semantics>
    <mstyle color="green">
      <mrow>
        <mn>2</mn>
        <mrow>
          <mi>m</mi>
          <mo stretchy="false">=</mo>
          <mrow>
            <munder>
              <mo stretchy="false">∑</mo>
              <mrow>
                <mi>v</mi>
                <mo stretchy="false">∈</mo>
                <mi>V</mi>
              </mrow>
            </munder>
            <mi mathvariant="italic">deg</mi>
          </mrow>
        </mrow>
        <mrow>
          <mrow>
            <mo fence="true" stretchy="false">(</mo>
            <mrow>
              <mi>v</mi>
            </mrow>
            <mo fence="true" stretchy="false">)</mo>
          </mrow>
          <mo stretchy="false">=</mo>
          <mn>2</mn>
        </mrow>
        <mrow>
          <mo fence="true" stretchy="false">|</mo>
          <mrow>
            <mi>E</mi>
          </mrow>
          <mo fence="true" stretchy="false">|</mo>
        </mrow>
      </mrow>
    </mstyle>
    <annotation encoding="StarMath 5.0">color green { 2m = sum from{v in V} deg( v)  = 2 lline E rline }</annotation>
  </semantics>
</math>
</file>

<file path=Object 2/content.xml><?xml version="1.0" encoding="utf-8"?>
<math xmlns="http://www.w3.org/1998/Math/MathML" display="block">
  <semantics>
    <mstyle color="green">
      <mrow>
        <mrow>
          <munder>
            <mo stretchy="false">∑</mo>
            <mrow>
              <mi>v</mi>
              <mo stretchy="false">∈</mo>
              <mi>V</mi>
            </mrow>
          </munder>
          <msup>
            <mi mathvariant="italic">deg</mi>
            <mtext>in</mtext>
          </msup>
        </mrow>
        <mrow>
          <mrow>
            <mo fence="true" stretchy="false">(</mo>
            <mrow>
              <mi>v</mi>
            </mrow>
            <mo fence="true" stretchy="false">)</mo>
          </mrow>
          <mo stretchy="false">=</mo>
          <mrow>
            <munder>
              <mo stretchy="false">∑</mo>
              <mrow>
                <mi>v</mi>
                <mo stretchy="false">∈</mo>
                <mi>V</mi>
              </mrow>
            </munder>
            <msup>
              <mi mathvariant="italic">deg</mi>
              <mi mathvariant="italic">out</mi>
            </msup>
          </mrow>
        </mrow>
        <mrow>
          <mrow>
            <mo fence="true" stretchy="false">(</mo>
            <mrow>
              <mi>v</mi>
            </mrow>
            <mo fence="true" stretchy="false">)</mo>
          </mrow>
          <mo stretchy="false">=</mo>
          <mrow>
            <mo fence="true" stretchy="true">|</mo>
            <mrow>
              <mi>E</mi>
            </mrow>
            <mo fence="true" stretchy="true">|</mo>
          </mrow>
        </mrow>
      </mrow>
    </mstyle>
    <annotation encoding="StarMath 5.0">color green { sum from { v in V} deg^{"in"}  (v) = sum from { v in V} deg^{out} (v) = abs{E}}</annotation>
  </semantics>
</math>
</file>