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556cm"/>
    </style:style>
    <style:style style:name="gr2" style:family="graphic" style:parent-style-name="standard">
      <style:graphic-properties draw:stroke="none" draw:fill="none" fo:min-height="24.531cm"/>
    </style:style>
    <style:style style:name="gr3" style:family="graphic" style:parent-style-name="Object_20_with_20_no_20_fill_20_and_20_no_20_line">
      <style:graphic-properties draw:textarea-vertical-align="middle" draw:ole-draw-aspect="1" style:protect="size"/>
    </style:style>
    <style:style style:name="gr4" style:family="graphic" style:parent-style-name="standard">
      <style:graphic-properties draw:stroke="none" draw:fill="none" fo:min-height="1.088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draw:fill="none" fo:min-height="20.683cm"/>
    </style:style>
    <style:style style:name="gr7" style:family="graphic" style:parent-style-name="standard">
      <style:graphic-properties draw:stroke="dash" draw:stroke-dash="Ultrafine_20_Dashed" draw:fill="none" fo:min-height="6.481cm"/>
    </style:style>
    <style:style style:name="gr8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none" draw:fill="none" fo:min-height="0.395cm"/>
    </style:style>
    <style:style style:name="gr10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fo:min-height="0.395cm"/>
    </style:style>
    <style:style style:name="gr12" style:family="graphic" style:parent-style-name="standard">
      <style:graphic-properties draw:stroke="none" draw:fill="none" fo:min-height="3.047cm"/>
    </style:style>
    <style:style style:name="gr13" style:family="graphic" style:parent-style-name="standard">
      <style:graphic-properties draw:stroke="none" draw:fill="none" fo:min-height="3.148cm"/>
    </style:style>
    <style:style style:name="gr14" style:family="graphic" style:parent-style-name="standard">
      <style:graphic-properties draw:stroke="none" draw:fill="none" fo:min-height="2.671cm"/>
    </style:style>
    <style:style style:name="gr15" style:family="graphic" style:parent-style-name="standard">
      <style:graphic-properties draw:stroke="none" draw:fill="none" fo:min-height="3.077cm"/>
    </style:style>
    <style:style style:name="gr16" style:family="graphic" style:parent-style-name="objectwithoutfill">
      <style:graphic-properties draw:marker-end="Arrow" draw:marker-end-width="0.203cm" draw:fill="none" draw:textarea-vertical-align="middle"/>
    </style:style>
    <style:style style:name="gr17" style:family="graphic" style:parent-style-name="standard">
      <style:graphic-properties draw:stroke="none" draw:fill="none" fo:min-height="5.362cm"/>
    </style:style>
    <style:style style:name="gr18" style:family="graphic" style:parent-style-name="standard">
      <style:graphic-properties draw:stroke="none" draw:fill="none" fo:min-height="6.037cm"/>
    </style:style>
    <style:style style:name="gr19" style:family="graphic" style:parent-style-name="standard">
      <style:graphic-properties draw:stroke="none" draw:fill="none" fo:min-height="4.267cm"/>
    </style:style>
    <style:style style:name="gr20" style:family="graphic" style:parent-style-name="standard">
      <style:graphic-properties draw:stroke="dash" draw:stroke-dash="Ultrafine_20_Dashed" draw:fill="none" fo:min-height="1.423cm"/>
    </style:style>
    <style:style style:name="gr21" style:family="graphic" style:parent-style-name="standard">
      <style:graphic-properties draw:stroke="none" draw:fill="none" fo:min-height="4.703cm"/>
    </style:style>
    <style:style style:name="gr22" style:family="graphic" style:parent-style-name="objectwithoutfill">
      <style:graphic-properties draw:stroke="dash" draw:stroke-dash="Ultrafine_20_Dashed" draw:fill="none" draw:textarea-vertical-align="middle"/>
    </style:style>
    <style:style style:name="P1" style:family="paragraph">
      <loext:graphic-properties draw:fill="none" draw:fill-color="#ffffff"/>
      <style:text-properties fo:font-size="14pt" style:font-size-asian="14pt" style:font-size-complex="14pt"/>
    </style:style>
    <style:style style:name="P2" style:family="paragraph">
      <style:paragraph-properties fo:text-align="star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7" style:family="paragraph">
      <loext:graphic-properties draw:fill="solid" draw:fill-color="#000000"/>
      <style:paragraph-properties fo:text-align="center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text-properties fo:font-size="10pt" style:font-size-asian="10pt" style:font-size-complex="10pt"/>
    </style:style>
    <style:style style:name="P10" style:family="paragraph">
      <loext:graphic-properties draw:fill="none"/>
      <style:paragraph-properties fo:text-align="start"/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ff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color="#0066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color="#0000f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color="#006600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0066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color="#006600" fo:font-size="12pt" fo:font-style="italic" style:font-size-asian="12pt" style:font-style-asian="italic" style:font-size-complex="12pt" style:font-style-complex="italic"/>
    </style:style>
    <style:style style:name="T15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16" style:family="text">
      <style:text-properties fo:color="#006600" style:text-position="33% 58%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6600" style:font-name="Symbol" fo:font-size="12pt" fo:font-style="normal" fo:font-weight="normal" style:font-name-asian="Symbo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T19" style:family="text">
      <style:text-properties fo:color="#000000" style:text-position="0% 100%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20" style:family="text">
      <style:text-properties fo:color="#000000" style:text-position="0% 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color="#000000"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italic" style:font-size-asian="12pt" style:font-style-asian="italic" style:font-size-complex="12pt" style:font-style-complex="italic"/>
    </style:style>
    <style:style style:name="T23" style:family="text">
      <style:text-properties fo:color="#000000" style:font-name="Liberation Sans1" fo:font-size="12pt" fo:font-style="normal" fo:font-weight="normal" style:font-name-asian="Symbo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T24" style:family="text">
      <style:text-properties fo:color="#000000" style:font-name="Liberation Sans1" fo:font-size="12pt" fo:font-style="italic" fo:font-weight="normal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T25" style:family="text">
      <style:text-properties fo:color="#006600" style:font-name="Liberation Sans1" fo:font-size="12pt" fo:font-style="italic" fo:font-weight="normal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T26" style:family="text">
      <style:text-properties fo:color="#006600" fo:font-size="12pt" style:font-size-asian="12pt" style:font-size-complex="12pt"/>
    </style:style>
    <style:style style:name="T27" style:family="text">
      <style:text-properties fo:color="#006600" style:font-name="Symbol" fo:font-size="12pt" style:font-name-asian="Symbol" style:font-size-asian="12pt" style:font-name-complex="Symbol" style:font-size-complex="12pt"/>
    </style:style>
    <style:style style:name="T28" style:family="text">
      <style:text-properties fo:color="#006600" style:text-position="-33% 58%" fo:font-size="12pt" style:font-size-asian="12pt" style:font-size-complex="12pt"/>
    </style:style>
    <style:style style:name="T29" style:family="text">
      <style:text-properties fo:color="#006600" style:font-name="Symbol" fo:font-size="12pt" fo:font-weight="bold" style:font-name-asian="Symbol" style:font-size-asian="12pt" style:font-weight-asian="bold" style:font-name-complex="Symbol" style:font-size-complex="12pt" style:font-weight-complex="bold"/>
    </style:style>
    <style:style style:name="T30" style:family="text">
      <style:text-properties fo:color="#000000" style:font-name="Liberation Sans1" fo:font-size="12pt" fo:font-weight="normal" style:font-name-asian="Symbol" style:font-size-asian="12pt" style:font-weight-asian="normal" style:font-name-complex="Symbol" style:font-size-complex="12pt" style:font-weight-complex="normal"/>
    </style:style>
    <style:style style:name="T31" style:family="text">
      <style:text-properties fo:color="#006600" style:font-name="Liberation Sans1" fo:font-size="12pt" fo:font-weight="normal" style:font-name-asian="Symbol" style:font-size-asian="12pt" style:font-weight-asian="normal" style:font-name-complex="Symbol" style:font-size-complex="12pt" style:font-weight-complex="normal"/>
    </style:style>
    <style:style style:name="T32" style:family="text">
      <style:text-properties fo:color="#006600" style:font-name="Symbol" fo:font-size="12pt" fo:font-weight="normal" style:font-name-asian="Symbol" style:font-size-asian="12pt" style:font-weight-asian="normal" style:font-name-complex="Symbol" style:font-size-complex="12pt" style:font-weight-complex="normal"/>
    </style:style>
    <style:style style:name="T33" style:family="text">
      <style:text-properties fo:color="#006600" style:text-position="-33% 58%" style:font-name="Liberation Sans1" fo:font-size="12pt" fo:font-weight="normal" style:font-name-asian="Symbol" style:font-size-asian="12pt" style:font-weight-asian="normal" style:font-name-complex="Symbol" style:font-size-complex="12pt" style:font-weight-complex="normal"/>
    </style:style>
    <style:style style:name="T34" style:family="text">
      <style:text-properties fo:color="#000000" style:font-name="Liberation Sans1" fo:font-size="8pt" fo:font-weight="normal" style:font-name-asian="Symbol" style:font-size-asian="8pt" style:font-weight-asian="normal" style:font-name-complex="Symbol" style:font-size-complex="8pt" style:font-weight-complex="normal"/>
    </style:style>
    <style:style style:name="T35" style:family="text">
      <style:text-properties fo:color="#0000ff" style:font-name="Liberation Sans1" fo:font-size="12pt" fo:font-style="italic" style:text-underline-style="solid" style:text-underline-width="auto" style:text-underline-color="font-color" fo:font-weight="normal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T36" style:family="text">
      <style:text-properties fo:color="#0000ff" style:font-name="Liberation Sans1" fo:font-size="12pt" fo:font-style="italic" fo:font-weight="normal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T37" style:family="text">
      <style:text-properties fo:color="#0000ff" style:font-name="Liberation Sans1" fo:font-size="12pt" fo:font-style="normal" fo:font-weight="normal" style:font-name-asian="Symbo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T38" style:family="text">
      <style:text-properties fo:color="#0000ff" style:font-name="Liberation Sans1" fo:font-size="12pt" fo:font-weight="normal" style:font-name-asian="Symbol" style:font-size-asian="12pt" style:font-weight-asian="normal" style:font-name-complex="Symbol" style:font-size-complex="12pt" style:font-weight-complex="normal"/>
    </style:style>
    <style:style style:name="T39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color="#000000" fo:font-size="12pt" style:font-size-asian="12pt" style:font-size-complex="12pt"/>
    </style:style>
    <style:style style:name="T42" style:family="text">
      <style:text-properties fo:color="#0000ff" style:text-position="0% 100%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43" style:family="text">
      <style:text-properties fo:color="#006600"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text-position="0% 100%" fo:font-size="12pt" style:font-size-asian="12pt" style:font-size-complex="12pt"/>
    </style:style>
    <style:style style:name="T45" style:family="text">
      <style:text-properties fo:color="#006600" style:text-position="0% 100%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46" style:family="text">
      <style:text-properties style:text-position="0% 100%" fo:font-size="8pt" style:font-size-asian="8pt" style:font-size-complex="8pt"/>
    </style:style>
    <style:style style:name="T47" style:family="text">
      <style:text-properties fo:color="#0000ff" style:text-position="0% 100%" fo:font-size="12pt" fo:font-style="italic" style:font-size-asian="12pt" style:font-style-asian="italic" style:font-size-complex="12pt" style:font-style-complex="italic"/>
    </style:style>
    <style:style style:name="T48" style:family="text">
      <style:text-properties fo:color="#0000ff" style:text-position="0% 100%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49" style:family="text">
      <style:text-properties style:text-position="0% 100%" fo:font-size="12pt" fo:font-style="italic" style:font-size-asian="12pt" style:font-style-asian="italic" style:font-size-complex="12pt" style:font-style-complex="italic"/>
    </style:style>
    <style:style style:name="T50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T51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52" style:family="text">
      <style:text-properties style:text-position="0% 100%" fo:font-size="8pt" fo:font-weight="normal" style:font-size-asian="8pt" style:font-weight-asian="normal" style:font-size-complex="8pt" style:font-weight-complex="normal"/>
    </style:style>
    <style:style style:name="T53" style:family="text"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color="#000000" style:text-position="0% 100%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5" style:family="text">
      <style:text-properties fo:color="#0066ff" fo:font-size="12pt" style:font-size-asian="12pt" style:font-size-complex="12pt"/>
    </style:style>
    <style:style style:name="T56" style:family="text">
      <style:text-properties fo:color="#0066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color="#006600" style:text-position="-33% 58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color="#006600" style:text-position="-33% 58%" fo:font-size="12pt" fo:font-weight="normal" style:font-size-asian="12pt" style:font-weight-asian="normal" style:font-size-complex="12pt" style:font-weight-complex="normal"/>
    </style:style>
    <style:style style:name="T59" style:family="text">
      <style:text-properties fo:color="#0000ff" fo:font-size="12pt" fo:font-weight="normal" style:font-size-asian="12pt" style:font-weight-asian="normal" style:font-size-complex="12pt" style:font-weight-complex="normal"/>
    </style:style>
    <style:style style:name="T6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fo:color="#0000ff" fo:font-size="12pt" fo:font-style="normal" style:text-underline-style="none" style:font-size-asian="12pt" style:font-style-asian="normal" style:font-size-complex="12pt" style:font-style-complex="normal"/>
    </style:style>
    <style:style style:name="T63" style:family="text">
      <style:text-properties fo:color="#0000ff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64" style:family="text">
      <style:text-properties fo:color="#0000ff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65" style:family="text">
      <style:text-properties fo:color="#0000ff" fo:font-size="12pt" fo:font-style="italic" style:font-size-asian="12pt" style:font-style-asian="italic" style:font-size-complex="12pt" style:font-style-complex="italic"/>
    </style:style>
    <style:style style:name="T66" style:family="text">
      <style:text-properties fo:color="#0066ff" fo:font-size="12pt" style:text-underline-style="solid" style:text-underline-width="auto" style:text-underline-color="font-color" style:font-size-asian="12pt" style:font-size-complex="12pt"/>
    </style:style>
    <style:style style:name="T67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68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69" style:family="text">
      <style:text-properties fo:color="#0066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70" style:family="text">
      <style:text-properties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71" style:family="text">
      <style:text-properties fo:color="#000000" style:text-position="-33% 58%" fo:font-size="12pt" style:text-underline-style="none" fo:font-weight="normal" style:font-size-asian="12pt" style:font-weight-asian="normal" style:font-size-complex="12pt" style:font-weight-complex="normal"/>
    </style:style>
    <style:style style:name="T72" style:family="text">
      <style:text-properties fo:color="#000000" style:text-position="-33% 58%" fo:font-size="12pt" fo:font-weight="normal" style:font-size-asian="12pt" style:font-weight-asian="normal" style:font-size-complex="12pt" style:font-weight-complex="normal"/>
    </style:style>
    <style:style style:name="T73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7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5" style:family="text"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6" style:family="text">
      <style:text-properties fo:color="#000000" style:text-position="0% 100%" fo:font-size="12pt" fo:font-weight="normal" style:font-size-asian="12pt" style:font-weight-asian="normal" style:font-size-complex="12pt" style:font-weight-complex="normal"/>
    </style:style>
    <style:style style:name="T77" style:family="text">
      <style:text-properties fo:color="#000000" style:text-position="0% 100%" fo:font-size="12pt" fo:font-weight="bold" style:font-size-asian="12pt" style:font-weight-asian="bold" style:font-size-complex="12pt" style:font-weight-complex="bold"/>
    </style:style>
    <style:style style:name="T78" style:family="text">
      <style:text-properties fo:color="#0066f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336cm" svg:height="0.806cm" svg:x="1.254cm" svg:y="1cm">
          <draw:text-box>
            <text:p><text:span text:style-name="T1">Trees </text:span><text:span text:style-name="T2"><text:tab/></text:span><text:span text:style-name="T2"><text:tab/></text:span><text:span text:style-name="T2"> <text:s/></text:span><text:span text:style-name="T2"><text:tab/></text:span><text:span text:style-name="T2">Formulas / Theorems sheet</text:span></text:p>
          </draw:text-box>
        </draw:frame>
        <draw:frame draw:style-name="gr2" draw:text-style-name="P3" draw:layer="layout" svg:width="19.59cm" svg:height="24.796cm" svg:x="1cm" svg:y="2.053cm">
          <draw:text-box>
            <text:p><text:span text:style-name="T3">[Def] </text:span><text:span text:style-name="T4">A </text:span><text:span text:style-name="T5">tree</text:span><text:span text:style-name="T4"> is an undirected graph that is </text:span><text:span text:style-name="T6">connected</text:span><text:span text:style-name="T4"> and has </text:span><text:span text:style-name="T6">no </text:span><text:span text:style-name="T6">cycles</text:span><text:span text:style-name="T4">.</text:span></text:p>
            <text:p><text:span text:style-name="T7"/></text:p>
            <text:p><text:span text:style-name="T3">[Theorem]</text:span><text:span text:style-name="T4"> <text:s/>An undirected graph is a tree iff there is a unique simple path between any two of its vertices.</text:span></text:p>
            <text:p><text:span text:style-name="T7"/></text:p>
            <text:p><text:span text:style-name="T3">[Def]</text:span><text:span text:style-name="T4"> A </text:span><text:span text:style-name="T5">rooted tree</text:span><text:span text:style-name="T4"> is a tree in which one vertex has been designated as the </text:span><text:span text:style-name="T8">root</text:span><text:span text:style-name="T4"> and </text:span><text:span text:style-name="T6">every edge is directed away</text:span><text:span text:style-name="T4"> from the root.</text:span></text:p>
            <text:p><text:span text:style-name="T7"/></text:p>
            <text:p><text:span text:style-name="T3">[Def]</text:span><text:span text:style-name="T4"> The </text:span><text:span text:style-name="T9">level of a vertex</text:span><text:span text:style-name="T4"> is its distance from to the root. </text:span></text:p>
            <text:p><text:span text:style-name="T7"/></text:p>
            <text:p><text:span text:style-name="T3">[Def]</text:span><text:span text:style-name="T4"> The </text:span><text:span text:style-name="T9">height of a tree</text:span><text:span text:style-name="T4"> is the highest level of any vertex.</text:span></text:p>
            <text:p><text:span text:style-name="T7"/></text:p>
            <text:p><text:span text:style-name="T3">[Corollary]</text:span><text:span text:style-name="T4"> There is a unique path from the root of the tree to each vertex of the tree.</text:span></text:p>
            <text:p><text:span text:style-name="T7"/></text:p>
            <text:p><text:span text:style-name="T3">[Def]</text:span><text:span text:style-name="T4"> The tree is call a <text:s/></text:span><text:span text:style-name="T5">full m-ary tree</text:span><text:span text:style-name="T4"> if every internal vertex has exactly </text:span><text:span text:style-name="T10">m</text:span><text:span text:style-name="T4"> children.</text:span></text:p>
            <text:p><text:span text:style-name="T7"/></text:p>
            <text:p><text:span text:style-name="T3">[Def]</text:span><text:span text:style-name="T4"> A </text:span><text:span text:style-name="T5">complete m-ary tree</text:span><text:span text:style-name="T4"> is a </text:span><text:span text:style-name="T11">full m-ary tree</text:span><text:span text:style-name="T4"> in which each leaf is at the same level.</text:span></text:p>
            <text:p><text:span text:style-name="T7"/></text:p>
            <text:p><text:span text:style-name="T3">[Theorem 2]</text:span><text:span text:style-name="T4"> A rooted tree with </text:span><text:span text:style-name="T8">n</text:span><text:span text:style-name="T4"> vertices has </text:span><text:span text:style-name="T8">n-1</text:span><text:span text:style-name="T4"> edges</text:span></text:p>
            <text:p><text:span text:style-name="T7"/></text:p>
            <text:p><text:span text:style-name="T3">[Theorem 4]</text:span><text:span text:style-name="T4"> A </text:span><text:span text:style-name="T11">full m-ary tree</text:span><text:span text:style-name="T4"> with</text:span></text:p>
            <text:p><text:span text:style-name="T7"/></text:p>
            <text:p><text:span text:style-name="T12">(1) </text:span><text:span text:style-name="T13">n</text:span><text:span text:style-name="T12"> vertices has <text:s text:c="13"/>internal vertices, and </text:span><text:span text:style-name="T14"><text:s text:c="24"/></text:span><text:span text:style-name="T12">leaves;</text:span></text:p>
            <text:p><text:span text:style-name="T12"/></text:p>
            <text:p><text:span text:style-name="T12">(2) </text:span><text:span text:style-name="T13">i</text:span><text:span text:style-name="T12"> internal vertices has </text:span><text:span text:style-name="T15">n = mi+1</text:span><text:span text:style-name="T12"> vertices, and </text:span><text:span text:style-name="T15">l = (m-1)i+1</text:span><text:span text:style-name="T12"> leaves;</text:span></text:p>
            <text:p><text:span text:style-name="T12"/></text:p>
            <text:p><text:span text:style-name="T12">(3) </text:span><text:span text:style-name="T13">l</text:span><text:span text:style-name="T12"> leaves has </text:span><text:span text:style-name="T14"><text:s text:c="16"/></text:span><text:span text:style-name="T12"><text:s/>vertices, and <text:s text:c="16"/>internal vertices.</text:span></text:p>
            <text:p><text:span text:style-name="T12"/></text:p>
            <text:p><text:span text:style-name="T3">[Def]</text:span><text:span text:style-name="T4"> A rooted </text:span><text:span text:style-name="T11">m-ary tree</text:span><text:span text:style-name="T4"> of height </text:span><text:span text:style-name="T8">h</text:span><text:span text:style-name="T4"> is </text:span><text:span text:style-name="T5">balanced</text:span><text:span text:style-name="T4"> if all leaves are at levels </text:span><text:span text:style-name="T8">h</text:span><text:span text:style-name="T4"> or </text:span><text:span text:style-name="T8">h-1</text:span><text:span text:style-name="T4">.</text:span></text:p>
            <text:p><text:span text:style-name="T7"/></text:p>
            <text:p><text:span text:style-name="T3">[Theorem 5]</text:span><text:span text:style-name="T4"> There are at most </text:span><text:span text:style-name="T8">m</text:span><text:span text:style-name="T16">h</text:span><text:span text:style-name="T4"> leaves in an </text:span><text:span text:style-name="T11">m-ary tree</text:span><text:span text:style-name="T4"> of height </text:span><text:span text:style-name="T8">h</text:span><text:span text:style-name="T17">, i.e. </text:span><text:span text:style-name="T8">l </text:span><text:span text:style-name="T18"></text:span><text:span text:style-name="T17"> </text:span><text:span text:style-name="T8">m</text:span><text:span text:style-name="T16">h</text:span></text:p>
            <text:p><text:span text:style-name="T19"/></text:p>
            <text:p><text:span text:style-name="T20">[Corollary]</text:span><text:span text:style-name="T21"> </text:span></text:p>
            <text:p><text:span text:style-name="T12">1) For a </text:span><text:span text:style-name="T22">full</text:span><text:span text:style-name="T12"> and </text:span><text:span text:style-name="T22">balanced m-ary tree</text:span><text:span text:style-name="T12"> of height </text:span><text:span text:style-name="T14">h </text:span><text:span text:style-name="T23">with</text:span><text:span text:style-name="T24"> </text:span><text:span text:style-name="T25">l</text:span><text:span text:style-name="T24"> </text:span><text:span text:style-name="T23">leaves</text:span><text:span text:style-name="T12">, </text:span><text:span text:style-name="T14">h</text:span><text:span text:style-name="T26"> = </text:span><text:span text:style-name="T27"></text:span><text:span text:style-name="T26">log</text:span><text:span text:style-name="T28">m</text:span><text:span text:style-name="T14">l</text:span><text:span text:style-name="T29"></text:span></text:p>
            <text:p><text:span text:style-name="T30">2) For an </text:span><text:span text:style-name="T24">m-ary tree</text:span><text:span text:style-name="T30"> of height </text:span><text:span text:style-name="T25">h</text:span><text:span text:style-name="T30"> with </text:span><text:span text:style-name="T25">l</text:span><text:span text:style-name="T30"> leaves, <text:s/></text:span><text:span text:style-name="T25">h</text:span><text:span text:style-name="T31"> </text:span><text:span text:style-name="T32"></text:span><text:span text:style-name="T31"> <text:s/></text:span><text:span text:style-name="T32"></text:span><text:span text:style-name="T31">log</text:span><text:span text:style-name="T33">m</text:span><text:span text:style-name="T25">l</text:span><text:span text:style-name="T29"></text:span><text:span text:style-name="T30">.</text:span></text:p>
            <text:p><text:span text:style-name="T34"/></text:p>
            <text:p><text:span text:style-name="T35">Binary search tree</text:span><text:span text:style-name="T36"> </text:span><text:span text:style-name="T37">(</text:span><text:span text:style-name="T38">BST)</text:span><text:span text:style-name="T30">, is a binary tree with </text:span><text:span text:style-name="T25">keys</text:span><text:span text:style-name="T30"> assigned to vertices/nodes, where every vertex/node </text:span><text:span text:style-name="T25">v</text:span><text:span text:style-name="T30"> has the following property:</text:span></text:p>
            <text:list text:style-name="L1">
              <text:list-item>
                <text:p><text:span text:style-name="T12">each </text:span><text:span text:style-name="T14">key</text:span><text:span text:style-name="T12"> in the left subtree is less than the </text:span><text:span text:style-name="T14">key</text:span><text:span text:style-name="T12"> at the vertex </text:span><text:span text:style-name="T14">v</text:span><text:span text:style-name="T39">,</text:span></text:p>
              </text:list-item>
              <text:list-item>
                <text:p><text:span text:style-name="T12">each </text:span><text:span text:style-name="T14">key</text:span><text:span text:style-name="T12"> in the right subtree is greater than the </text:span><text:span text:style-name="T14">key</text:span><text:span text:style-name="T12"> at the vertex </text:span><text:span text:style-name="T14">v</text:span><text:span text:style-name="T12">.</text:span></text:p>
              </text:list-item>
            </text:list>
            <text:p><text:span text:style-name="T40"/></text:p>
            <text:p><text:span text:style-name="T41">length of the longest path in BST <text:s/>= height of the BST = </text:span></text:p>
            <text:p><text:span text:style-name="T16"/></text:p>
            <text:p><text:span text:style-name="T21">[</text:span><text:span text:style-name="T20">Def</text:span><text:span text:style-name="T21">] A rooted tree in which each internal vertex corresponds to a decision, with a subtree at these vertices for each possible outcome of the decision, is called a </text:span><text:span text:style-name="T42">decision tree</text:span><text:span text:style-name="T43">.</text:span></text:p>
            <text:p><text:span text:style-name="T44">The </text:span><text:span text:style-name="T45">possible solutions of the problem</text:span><text:span text:style-name="T44"> correspond to the paths to the leaves of this rooted tree.</text:span></text:p>
            <text:p><text:span text:style-name="T46"/></text:p>
            <text:p><text:span text:style-name="T20">[Def]</text:span><text:span text:style-name="T47"> </text:span><text:span text:style-name="T48">prefix codes</text:span><text:span text:style-name="T44">: letters are encoded in such a way that </text:span><text:span text:style-name="T49">the bit string for a letter never occurs as the first part of the bit string for another letter</text:span><text:span text:style-name="T44">.</text:span></text:p>
            <text:p><text:span text:style-name="T46"/></text:p>
            <text:p><text:span text:style-name="T50">[Def] </text:span><text:span text:style-name="T51">Let G be a simple graph. A </text:span><text:span text:style-name="T42">spanning tree</text:span><text:span text:style-name="T51"> of G is a subgraph of G that is a tree containing every vertex of G.</text:span></text:p>
            <text:p><text:span text:style-name="T52"/></text:p>
            <text:p><text:span text:style-name="T50">[Theorem 1] </text:span><text:span text:style-name="T53">A</text:span><text:span text:style-name="T51"> simple graph is connected iff it has a </text:span><text:span text:style-name="T54">spanning tree</text:span><text:span text:style-name="T51">.</text:span></text:p>
            <text:p><text:span text:style-name="T52"/></text:p>
            <text:p text:style-name="P2"><text:span text:style-name="T50">[Def]</text:span><text:span text:style-name="T51"> A </text:span><text:span text:style-name="T42">minimum spanning tree</text:span><text:span text:style-name="T51"> in a connected weighted graph is a spanning tree that has the smallest possible sum of weights of its edges.</text:span></text:p>
          </draw:text-box>
        </draw:frame>
        <draw:frame draw:style-name="gr3" draw:text-style-name="P4" draw:layer="layout" svg:width="1.526cm" svg:height="1.003cm" svg:x="4.61cm" svg:y="10.81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" draw:text-style-name="P4" draw:layer="layout" svg:width="2.677cm" svg:height="1.012cm" svg:x="10.261cm" svg:y="10.77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3" draw:text-style-name="P4" draw:layer="layout" svg:width="1.843cm" svg:height="1.003cm" svg:x="4.364cm" svg:y="12.68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3" draw:text-style-name="P4" draw:layer="layout" svg:width="1.619cm" svg:height="1.003cm" svg:x="8.847cm" svg:y="12.68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4" draw:text-style-name="P3" draw:layer="layout" svg:width="8.926cm" svg:height="1.343cm" svg:x="11.922cm" svg:y="19.379cm">
          <draw:text-box>
            <text:p><text:span text:style-name="T26"><text:s/></text:span><text:span text:style-name="T27"></text:span><text:span text:style-name="T26">log</text:span><text:span text:style-name="T28">2</text:span><text:span text:style-name="T26">(n+1)</text:span><text:span text:style-name="T27"></text:span><text:span text:style-name="T26"> = </text:span><text:span text:style-name="T27"></text:span><text:span text:style-name="T26">log(n+1)</text:span><text:span text:style-name="T27"></text:span><text:span text:style-name="T12"> if a <text:s/>balanced tree</text:span></text:p>
            <text:p><text:span text:style-name="T26"><text:s/></text:span><text:span text:style-name="T26">n</text:span><text:span text:style-name="T12"> if an unbalanced tree</text:span></text:p>
          </draw:text-box>
        </draw:frame>
        <draw:g>
          <draw:path draw:style-name="gr5" draw:text-style-name="P5" draw:layer="layout" svg:width="0.354cm" svg:height="0.627cm" draw:transform="rotate (-3.14159265358979) translate (12.155cm 19.9821183879093cm)" svg:viewBox="0 0 355 628" svg:d="M0 604c220 111 234-187 262-310v-155l93-139">
            <text:p/>
          </draw:path>
          <draw:path draw:style-name="gr5" draw:text-style-name="P5" draw:layer="layout" svg:width="0.354cm" svg:height="0.627cm" svg:x="11.795cm" svg:y="19.962cm" svg:viewBox="0 0 355 628" svg:d="M355 604c-220 111-233-187-262-310v-155l-93-139">
            <text:p/>
          </draw:path>
        </draw:g>
      </draw:page>
      <draw:page draw:name="page2" draw:style-name="dp1" draw:master-page-name="Default">
        <draw:frame draw:style-name="gr6" draw:text-style-name="P6" draw:layer="layout" svg:width="19.571cm" svg:height="20.933cm" svg:x="1.019cm" svg:y="1.022cm">
          <draw:text-box>
            <text:p text:style-name="P4"><text:span text:style-name="T55">Huffman Coding</text:span></text:p>
            <text:p><text:span text:style-name="T3">procedure</text:span><text:span text:style-name="T4"> </text:span><text:span text:style-name="T8">Huffman</text:span><text:span text:style-name="T4">(</text:span><text:span text:style-name="T10">C</text:span><text:span text:style-name="T4">: symbols </text:span><text:span text:style-name="T56">a</text:span><text:span text:style-name="T57">i</text:span><text:span text:style-name="T4"> with freq. </text:span><text:span text:style-name="T10">w</text:span><text:span text:style-name="T58">i</text:span><text:span text:style-name="T4">,</text:span><text:span text:style-name="T8">i = 1,...,n</text:span><text:span text:style-name="T4">)</text:span></text:p>
            <text:p><text:span text:style-name="T10">F</text:span><text:span text:style-name="T4"> := forest of </text:span><text:span text:style-name="T8">n</text:span><text:span text:style-name="T4"> rooted trees, each contains a single </text:span></text:p>
            <text:p><text:span text:style-name="T4"><text:s text:c="7"/></text:span><text:span text:style-name="T4">vertex </text:span><text:span text:style-name="T10">a</text:span><text:span text:style-name="T58">i</text:span><text:span text:style-name="T4"> and assigned weight </text:span><text:span text:style-name="T10">w</text:span><text:span text:style-name="T58">i</text:span><text:span text:style-name="T4">.</text:span></text:p>
            <text:p><text:span text:style-name="T3">while</text:span><text:span text:style-name="T4"> </text:span><text:span text:style-name="T10">F</text:span><text:span text:style-name="T4"> is not a tree</text:span></text:p>
            <text:p><text:span text:style-name="T4"><text:tab/></text:span><text:span text:style-name="T4">Take two rooted trees, </text:span><text:span text:style-name="T10">T</text:span><text:span text:style-name="T4"> and </text:span><text:span text:style-name="T10">T'</text:span><text:span text:style-name="T4">, with the least </text:span></text:p>
            <text:p><text:span text:style-name="T4"><text:s text:c="13"/></text:span><text:span text:style-name="T4">weights and </text:span><text:span text:style-name="T10">w(T) </text:span><text:span text:style-name="T32"></text:span><text:span text:style-name="T10"> w(T').</text:span></text:p>
            <text:p><text:span text:style-name="T4"><text:tab/></text:span><text:span text:style-name="T4">Replace them with a tree having a </text:span><text:span text:style-name="T11">new root</text:span><text:span text:style-name="T4"> that </text:span></text:p>
            <text:p><text:span text:style-name="T4"><text:s text:c="13"/></text:span><text:span text:style-name="T4">has </text:span><text:span text:style-name="T10">T</text:span><text:span text:style-name="T4"> as its left subtree and </text:span><text:span text:style-name="T10">T'</text:span><text:span text:style-name="T4"> as its right subtree.</text:span></text:p>
            <text:p><text:span text:style-name="T4"><text:tab/></text:span><text:span text:style-name="T4">Label the edge to </text:span><text:span text:style-name="T10">T</text:span><text:span text:style-name="T4"> with </text:span><text:span text:style-name="T10">0</text:span><text:span text:style-name="T4">, and the edge to </text:span><text:span text:style-name="T10">T'</text:span><text:span text:style-name="T4"> with </text:span><text:span text:style-name="T10">1</text:span><text:span text:style-name="T4">.</text:span></text:p>
            <text:p><text:span text:style-name="T4"><text:tab/></text:span><text:span text:style-name="T4">Assign </text:span><text:span text:style-name="T10">w(T)+w(T')</text:span><text:span text:style-name="T4"> as the weight of the new tree.</text:span></text:p>
            <text:p><text:span text:style-name="T7"/></text:p>
            <text:p><text:span text:style-name="T59">Output:</text:span><text:span text:style-name="T4"> Huffman code for </text:span><text:span text:style-name="T10">a</text:span><text:span text:style-name="T58">i</text:span><text:span text:style-name="T4">: the concatenation of labels of </text:span></text:p>
            <text:p><text:span text:style-name="T4">the edges in the unique path from the root to the vertex </text:span><text:span text:style-name="T10">v</text:span><text:span text:style-name="T58">i</text:span><text:span text:style-name="T4">.</text:span></text:p>
            <text:p><text:span text:style-name="T4"/></text:p>
            <text:p><text:span text:style-name="T4"/></text:p>
          </draw:text-box>
        </draw:frame>
        <draw:frame draw:style-name="gr7" draw:text-style-name="P3" draw:layer="layout" svg:width="8.544cm" svg:height="6.887cm" svg:x="12.349cm" svg:y="1.735cm">
          <draw:text-box>
            <text:p><text:span text:style-name="T3">Example:</text:span><text:span text:style-name="T4"> Use Huffman coding to encode the following symbols with the frequencies:</text:span></text:p>
            <text:p><text:span text:style-name="T4">A: 0.10</text:span><text:span text:style-name="T4"><text:tab/></text:span><text:span text:style-name="T10">110 </text:span><text:span text:style-name="T4"><text:s text:c="2"/></text:span></text:p>
            <text:p><text:span text:style-name="T4">B: 0.25</text:span><text:span text:style-name="T4"><text:tab/></text:span><text:span text:style-name="T10">10</text:span></text:p>
            <text:p><text:span text:style-name="T4">C: 0.05</text:span><text:span text:style-name="T4"><text:tab/></text:span><text:span text:style-name="T10">0111</text:span></text:p>
            <text:p><text:span text:style-name="T4">D: 0.15</text:span><text:span text:style-name="T4"><text:tab/></text:span><text:span text:style-name="T10">010</text:span></text:p>
            <text:p><text:span text:style-name="T4">E: 0.30</text:span><text:span text:style-name="T4"><text:tab/></text:span><text:span text:style-name="T10">00</text:span></text:p>
            <text:p><text:span text:style-name="T4">F: 0.07</text:span><text:span text:style-name="T4"><text:tab/></text:span><text:span text:style-name="T10">0110</text:span></text:p>
            <text:p><text:span text:style-name="T4">G: 0.08</text:span><text:span text:style-name="T4"><text:tab/></text:span><text:span text:style-name="T10">111</text:span></text:p>
            <text:p><text:span text:style-name="T60">t</text:span><text:span text:style-name="T4">he average number of </text:span></text:p>
            <text:p><text:span text:style-name="T4">bits required to encode a symbol is</text:span></text:p>
            <text:p><text:span text:style-name="T10">3 * 0.10 + 2 * 0.25 + 4 * 0.05 + 3 * 0.15 + </text:span></text:p>
            <text:p><text:span text:style-name="T10">2 * 0.3 + 4 * 0.07 + 3 * 0.08 = 2.57</text:span></text:p>
          </draw:text-box>
        </draw:frame>
        <draw:g>
          <draw:custom-shape draw:style-name="gr8" draw:text-style-name="P7" draw:layer="layout" svg:width="0.108cm" svg:height="0.108cm" svg:x="18.654cm" svg:y="5.9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9" draw:text-style-name="P8" draw:layer="layout" svg:width="0.498cm" svg:height="0.645cm" svg:x="18.481cm" svg:y="6.143cm">
            <draw:text-box>
              <text:p><text:span text:style-name="T61">C</text:span></text:p>
            </draw:text-box>
          </draw:frame>
          <draw:custom-shape draw:style-name="gr8" draw:text-style-name="P7" draw:layer="layout" svg:width="0.108cm" svg:height="0.108cm" svg:x="17.516cm" svg:y="5.98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9" draw:text-style-name="P8" draw:layer="layout" svg:width="0.498cm" svg:height="0.645cm" svg:x="17.343cm" svg:y="6.197cm">
            <draw:text-box>
              <text:p><text:span text:style-name="T61">F</text:span></text:p>
            </draw:text-box>
          </draw:frame>
          <draw:custom-shape draw:style-name="gr8" draw:text-style-name="P7" draw:layer="layout" svg:width="0.108cm" svg:height="0.108cm" svg:x="17.019cm" svg:y="5.28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9" draw:text-style-name="P8" draw:layer="layout" svg:width="0.498cm" svg:height="0.645cm" svg:x="16.846cm" svg:y="5.495cm">
            <draw:text-box>
              <text:p><text:span text:style-name="T61">D</text:span></text:p>
            </draw:text-box>
          </draw:frame>
          <draw:custom-shape draw:style-name="gr8" draw:text-style-name="P7" draw:layer="layout" svg:width="0.108cm" svg:height="0.108cm" svg:x="16.521cm" svg:y="4.52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9" draw:text-style-name="P8" draw:layer="layout" svg:width="0.498cm" svg:height="0.645cm" svg:x="16.348cm" svg:y="4.739cm">
            <draw:text-box>
              <text:p><text:span text:style-name="T61">E</text:span></text:p>
            </draw:text-box>
          </draw:frame>
          <draw:custom-shape draw:style-name="gr8" draw:text-style-name="P7" draw:layer="layout" svg:width="0.108cm" svg:height="0.108cm" svg:x="18.102cm" svg:y="5.28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5" draw:layer="layout" svg:x1="18.156cm" svg:y1="5.336cm" svg:x2="17.614cm" svg:y2="5.984cm">
            <text:p/>
          </draw:line>
          <draw:line draw:style-name="gr10" draw:text-style-name="P5" draw:layer="layout" svg:x1="18.156cm" svg:y1="5.336cm" svg:x2="18.698cm" svg:y2="5.984cm">
            <text:p/>
          </draw:line>
          <draw:frame draw:style-name="gr11" draw:text-style-name="P9" draw:layer="layout" svg:width="0.325cm" svg:height="0.645cm" svg:x="17.56cm" svg:y="5.282cm">
            <draw:text-box>
              <text:p><text:span text:style-name="T61">0</text:span></text:p>
            </draw:text-box>
          </draw:frame>
          <draw:frame draw:style-name="gr9" draw:text-style-name="P8" draw:layer="layout" svg:width="0.414cm" svg:height="0.645cm" svg:x="18.268cm" svg:y="5.282cm">
            <draw:text-box>
              <text:p><text:span text:style-name="T61">1</text:span></text:p>
            </draw:text-box>
          </draw:frame>
          <draw:custom-shape draw:style-name="gr8" draw:text-style-name="P7" draw:layer="layout" svg:width="0.108cm" svg:height="0.109cm" svg:x="17.561cm" svg:y="4.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5" draw:layer="layout" svg:x1="17.117cm" svg:y1="3.931cm" svg:x2="16.575cm" svg:y2="4.579cm">
            <text:p/>
          </draw:line>
          <draw:line draw:style-name="gr10" draw:text-style-name="P5" draw:layer="layout" svg:x1="17.063cm" svg:y1="3.985cm" svg:x2="17.605cm" svg:y2="4.633cm">
            <text:p/>
          </draw:line>
          <draw:frame draw:style-name="gr11" draw:text-style-name="P9" draw:layer="layout" svg:width="0.325cm" svg:height="0.645cm" svg:x="17.019cm" svg:y="4.61cm">
            <draw:text-box>
              <text:p><text:span text:style-name="T61">0</text:span></text:p>
            </draw:text-box>
          </draw:frame>
          <draw:frame draw:style-name="gr9" draw:text-style-name="P8" draw:layer="layout" svg:width="0.414cm" svg:height="0.645cm" svg:x="17.855cm" svg:y="4.579cm">
            <draw:text-box>
              <text:p><text:span text:style-name="T61">1</text:span></text:p>
            </draw:text-box>
          </draw:frame>
          <draw:custom-shape draw:style-name="gr8" draw:text-style-name="P7" draw:layer="layout" svg:width="0.109cm" svg:height="0.108cm" svg:x="17.008cm" svg:y="3.9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9" draw:layer="layout" svg:width="0.325cm" svg:height="0.645cm" svg:x="16.467cm" svg:y="3.908cm">
            <draw:text-box>
              <text:p><text:span text:style-name="T61">0</text:span></text:p>
            </draw:text-box>
          </draw:frame>
          <draw:frame draw:style-name="gr9" draw:text-style-name="P8" draw:layer="layout" svg:width="0.415cm" svg:height="0.645cm" svg:x="17.302cm" svg:y="3.877cm">
            <draw:text-box>
              <text:p><text:span text:style-name="T61">1</text:span></text:p>
            </draw:text-box>
          </draw:frame>
          <draw:line draw:style-name="gr10" draw:text-style-name="P5" draw:layer="layout" svg:x1="17.605cm" svg:y1="4.633cm" svg:x2="18.147cm" svg:y2="5.281cm">
            <text:p/>
          </draw:line>
          <draw:line draw:style-name="gr10" draw:text-style-name="P5" draw:layer="layout" svg:x1="17.605cm" svg:y1="4.687cm" svg:x2="17.063cm" svg:y2="5.335cm">
            <text:p/>
          </draw:line>
          <draw:custom-shape draw:style-name="gr8" draw:text-style-name="P7" draw:layer="layout" svg:width="0.108cm" svg:height="0.108cm" svg:x="18.791cm" svg:y="5.1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9" draw:text-style-name="P8" draw:layer="layout" svg:width="0.498cm" svg:height="0.645cm" svg:x="18.786cm" svg:y="5.009cm">
            <draw:text-box>
              <text:p><text:span text:style-name="T61">A</text:span></text:p>
            </draw:text-box>
          </draw:frame>
          <draw:custom-shape draw:style-name="gr8" draw:text-style-name="P7" draw:layer="layout" svg:width="0.108cm" svg:height="0.108cm" svg:x="19.906cm" svg:y="5.1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9" draw:text-style-name="P8" draw:layer="layout" svg:width="0.498cm" svg:height="0.645cm" svg:x="19.914cm" svg:y="5.012cm">
            <draw:text-box>
              <text:p><text:span text:style-name="T61">G</text:span></text:p>
            </draw:text-box>
          </draw:frame>
          <draw:custom-shape draw:style-name="gr8" draw:text-style-name="P7" draw:layer="layout" svg:width="0.108cm" svg:height="0.108cm" svg:x="18.293cm" svg:y="4.47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9" draw:text-style-name="P8" draw:layer="layout" svg:width="0.498cm" svg:height="0.645cm" svg:x="18.288cm" svg:y="4.414cm">
            <draw:text-box>
              <text:p><text:span text:style-name="T61">B</text:span></text:p>
            </draw:text-box>
          </draw:frame>
          <draw:custom-shape draw:style-name="gr8" draw:text-style-name="P7" draw:layer="layout" svg:width="0.109cm" svg:height="0.108cm" svg:x="19.359cm" svg:y="4.44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5" draw:layer="layout" svg:x1="19.414cm" svg:y1="4.502cm" svg:x2="18.872cm" svg:y2="5.15cm">
            <text:p/>
          </draw:line>
          <draw:line draw:style-name="gr10" draw:text-style-name="P5" draw:layer="layout" svg:x1="19.414cm" svg:y1="4.502cm" svg:x2="19.956cm" svg:y2="5.15cm">
            <text:p/>
          </draw:line>
          <draw:frame draw:style-name="gr11" draw:text-style-name="P9" draw:layer="layout" svg:width="0.325cm" svg:height="0.645cm" svg:x="18.818cm" svg:y="4.448cm">
            <draw:text-box>
              <text:p><text:span text:style-name="T61">0</text:span></text:p>
            </draw:text-box>
          </draw:frame>
          <draw:frame draw:style-name="gr9" draw:text-style-name="P8" draw:layer="layout" svg:width="0.415cm" svg:height="0.645cm" svg:x="19.653cm" svg:y="4.417cm">
            <draw:text-box>
              <text:p><text:span text:style-name="T61">1</text:span></text:p>
            </draw:text-box>
          </draw:frame>
          <draw:custom-shape draw:style-name="gr8" draw:text-style-name="P7" draw:layer="layout" svg:width="0.108cm" svg:height="0.108cm" svg:x="18.835cm" svg:y="3.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5" draw:layer="layout" svg:x1="18.889cm" svg:y1="3.854cm" svg:x2="18.347cm" svg:y2="4.502cm">
            <text:p/>
          </draw:line>
          <draw:line draw:style-name="gr10" draw:text-style-name="P5" draw:layer="layout" svg:x1="18.889cm" svg:y1="3.854cm" svg:x2="19.431cm" svg:y2="4.502cm">
            <text:p/>
          </draw:line>
          <draw:frame draw:style-name="gr11" draw:text-style-name="P9" draw:layer="layout" svg:width="0.325cm" svg:height="0.645cm" svg:x="18.293cm" svg:y="3.8cm">
            <draw:text-box>
              <text:p><text:span text:style-name="T61">0</text:span></text:p>
            </draw:text-box>
          </draw:frame>
          <draw:frame draw:style-name="gr9" draw:text-style-name="P8" draw:layer="layout" svg:width="0.414cm" svg:height="0.645cm" svg:x="19.129cm" svg:y="3.769cm">
            <draw:text-box>
              <text:p><text:span text:style-name="T61">1</text:span></text:p>
            </draw:text-box>
          </draw:frame>
          <draw:custom-shape draw:style-name="gr8" draw:text-style-name="P7" draw:layer="layout" svg:width="0.108cm" svg:height="0.108cm" svg:x="18.028cm" svg:y="2.90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5" draw:layer="layout" svg:x1="18.082cm" svg:y1="2.959cm" svg:x2="17.052cm" svg:y2="3.985cm">
            <text:p/>
          </draw:line>
          <draw:line draw:style-name="gr10" draw:text-style-name="P5" draw:layer="layout" svg:x1="18.082cm" svg:y1="2.959cm" svg:x2="18.895cm" svg:y2="3.877cm">
            <text:p/>
          </draw:line>
          <draw:frame draw:style-name="gr9" draw:text-style-name="P8" draw:layer="layout" svg:width="0.414cm" svg:height="0.645cm" svg:x="17.18cm" svg:y="3.067cm">
            <draw:text-box>
              <text:p><text:span text:style-name="T61">0</text:span></text:p>
            </draw:text-box>
          </draw:frame>
          <draw:frame draw:style-name="gr9" draw:text-style-name="P8" draw:layer="layout" svg:width="0.415cm" svg:height="0.645cm" svg:x="18.48cm" svg:y="2.99cm">
            <draw:text-box>
              <text:p><text:span text:style-name="T61">1</text:span></text:p>
            </draw:text-box>
          </draw:frame>
        </draw:g>
        <draw:frame draw:style-name="gr12" draw:text-style-name="P3" draw:layer="layout" svg:width="6.604cm" svg:height="3.297cm" svg:x="1cm" svg:y="8.324cm">
          <draw:text-box>
            <text:p><text:span text:style-name="T62"><text:s text:c="12"/></text:span><text:span text:style-name="T63">Tree traversals:</text:span></text:p>
            <text:p><text:span text:style-name="T64">preorder traversal</text:span><text:span text:style-name="T12"> :</text:span></text:p>
            <text:list text:style-name="L1">
              <text:list-item>
                <text:p><text:span text:style-name="T12">visit parent </text:span><text:span text:style-name="T14">r</text:span><text:span text:style-name="T12">, then</text:span></text:p>
              </text:list-item>
              <text:list-item>
                <text:p><text:span text:style-name="T12">traverse child </text:span><text:span text:style-name="T26">T</text:span><text:span text:style-name="T28">1</text:span><text:span text:style-name="T12"> in preorder, </text:span></text:p>
              </text:list-item>
              <text:list-item>
                <text:p><text:span text:style-name="T12">…</text:span></text:p>
              </text:list-item>
              <text:list-item>
                <text:p><text:span text:style-name="T12">traverse child </text:span><text:span text:style-name="T26">T</text:span><text:span text:style-name="T28">n</text:span><text:span text:style-name="T12"> in preorder.</text:span></text:p>
              </text:list-item>
            </text:list>
          </draw:text-box>
        </draw:frame>
        <draw:frame draw:style-name="gr13" draw:text-style-name="P3" draw:layer="layout" svg:width="6.224cm" svg:height="3.398cm" svg:x="7.984cm" svg:y="8.913cm">
          <draw:text-box>
            <text:p><text:span text:style-name="T64">inorder traversal</text:span><text:span text:style-name="T12"> :</text:span></text:p>
            <text:list text:style-name="L1">
              <text:list-item>
                <text:p><text:span text:style-name="T12">traverse child </text:span><text:span text:style-name="T26">T</text:span><text:span text:style-name="T28">1</text:span><text:span text:style-name="T12"> in inorder, </text:span></text:p>
              </text:list-item>
              <text:list-item>
                <text:p><text:span text:style-name="T12">visit parent </text:span><text:span text:style-name="T14">r</text:span><text:span text:style-name="T12">, </text:span></text:p>
              </text:list-item>
              <text:list-item>
                <text:p><text:span text:style-name="T12">traverse child </text:span><text:span text:style-name="T26">T</text:span><text:span text:style-name="T28">2</text:span><text:span text:style-name="T12"> in inorder, </text:span></text:p>
              </text:list-item>
              <text:list-item>
                <text:p><text:span text:style-name="T12">…</text:span></text:p>
              </text:list-item>
              <text:list-item>
                <text:p><text:span text:style-name="T12">traverse </text:span><text:span text:style-name="T26">T</text:span><text:span text:style-name="T28">n</text:span><text:span text:style-name="T12"> in inorder.</text:span></text:p>
              </text:list-item>
            </text:list>
          </draw:text-box>
        </draw:frame>
        <draw:frame draw:style-name="gr14" draw:text-style-name="P3" draw:layer="layout" svg:width="6.731cm" svg:height="2.921cm" svg:x="14.335cm" svg:y="8.909cm">
          <draw:text-box>
            <text:p><text:span text:style-name="T64">postorder traversal</text:span><text:span text:style-name="T12"> :</text:span></text:p>
            <text:list text:style-name="L1">
              <text:list-item>
                <text:p><text:span text:style-name="T12">traverse child </text:span><text:span text:style-name="T26">T</text:span><text:span text:style-name="T28">1</text:span><text:span text:style-name="T12"> in postorder, </text:span></text:p>
              </text:list-item>
              <text:list-item>
                <text:p><text:span text:style-name="T12">…</text:span></text:p>
              </text:list-item>
              <text:list-item>
                <text:p><text:span text:style-name="T12">traverse child </text:span><text:span text:style-name="T26">T</text:span><text:span text:style-name="T28">n</text:span><text:span text:style-name="T12"> in postorder, </text:span></text:p>
              </text:list-item>
              <text:list-item>
                <text:p><text:span text:style-name="T12">visit parent </text:span><text:span text:style-name="T14">r</text:span><text:span text:style-name="T39">.</text:span></text:p>
              </text:list-item>
            </text:list>
          </draw:text-box>
        </draw:frame>
        <draw:frame draw:style-name="gr15" draw:text-style-name="P3" draw:layer="layout" svg:width="19.59cm" svg:height="3.327cm" svg:x="1cm" svg:y="12.557cm">
          <draw:text-box>
            <text:p><text:span text:style-name="T12">An </text:span><text:span text:style-name="T22">inorder traversal</text:span><text:span text:style-name="T12"> of </text:span><text:span text:style-name="T26">T</text:span><text:span text:style-name="T12"> (fully parenthesised) produces the expression in </text:span><text:span text:style-name="T64">infix notation</text:span><text:span text:style-name="T12">:</text:span></text:p>
            <text:p><text:span text:style-name="T12"/></text:p>
            <text:p><text:span text:style-name="T12">The </text:span><text:span text:style-name="T22">preorder traversal</text:span><text:span text:style-name="T12"> of </text:span><text:span text:style-name="T26">T</text:span><text:span text:style-name="T12"> produces the expression in </text:span><text:span text:style-name="T64">prefix notation</text:span><text:span text:style-name="T12">:</text:span></text:p>
            <text:p><text:span text:style-name="T12"/></text:p>
            <text:p><text:span text:style-name="T12">The </text:span><text:span text:style-name="T22">postorder traversal</text:span><text:span text:style-name="T12"> of </text:span><text:span text:style-name="T26">T</text:span><text:span text:style-name="T12"> produces the expression in </text:span><text:span text:style-name="T64">postfix notation</text:span><text:span text:style-name="T65"> / </text:span><text:span text:style-name="T64">Polish notation</text:span><text:span text:style-name="T12">:</text:span></text:p>
          </draw:text-box>
        </draw:frame>
        <draw:frame draw:style-name="gr3" draw:text-style-name="P4" draw:layer="layout" svg:width="3.111cm" svg:height="0.999cm" svg:x="17.51cm" svg:y="12.44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3" draw:text-style-name="P4" draw:layer="layout" svg:width="3.781cm" svg:height="0.512cm" svg:x="14.618cm" svg:y="13.573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3" draw:text-style-name="P4" draw:layer="layout" svg:width="4.026cm" svg:height="0.517cm" svg:x="16.621cm" svg:y="14.97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line draw:style-name="gr16" draw:text-style-name="P5" draw:layer="layout" svg:x1="18.272cm" svg:y1="14.235cm" svg:x2="17.129cm" svg:y2="14.235cm">
          <text:p/>
        </draw:line>
        <draw:line draw:style-name="gr16" draw:text-style-name="P5" draw:layer="layout" svg:x1="16.748cm" svg:y1="15.732cm" svg:x2="18.272cm" svg:y2="15.732cm">
          <text:p/>
        </draw:line>
        <draw:frame draw:style-name="gr17" draw:text-style-name="P10" draw:layer="layout" svg:width="10.124cm" svg:height="5.612cm" svg:x="0.909cm" svg:y="15.859cm">
          <draw:text-box>
            <text:p text:style-name="P2"><text:span text:style-name="T66">Depth-First Search:</text:span></text:p>
            <text:p><text:span text:style-name="T67">procedure</text:span><text:span text:style-name="T68"> </text:span><text:span text:style-name="T69">DFS</text:span><text:span text:style-name="T68">(</text:span><text:span text:style-name="T70">G</text:span><text:span text:style-name="T68">: connected graph with </text:span></text:p>
            <text:p><text:span text:style-name="T68"><text:s text:c="28"/></text:span><text:span text:style-name="T68">vertices v</text:span><text:span text:style-name="T71">1</text:span><text:span text:style-name="T68">, v</text:span><text:span text:style-name="T71">2</text:span><text:span text:style-name="T68">,</text:span><text:span text:style-name="T60">…, v</text:span><text:span text:style-name="T72">n</text:span><text:span text:style-name="T60">)</text:span></text:p>
            <text:p><text:span text:style-name="T60">T := tree consisting only of vertex v</text:span><text:span text:style-name="T72">1</text:span></text:p>
            <text:p><text:span text:style-name="T8">visit</text:span><text:span text:style-name="T60">(v</text:span><text:span text:style-name="T72">1</text:span><text:span text:style-name="T60">)</text:span></text:p>
            <text:p><text:span text:style-name="T73"/></text:p>
            <text:p><text:span text:style-name="T74">procedure</text:span><text:span text:style-name="T60"> </text:span><text:span text:style-name="T8">visit</text:span><text:span text:style-name="T60">(v: vertex of </text:span><text:span text:style-name="T75">G</text:span><text:span text:style-name="T60">)</text:span></text:p>
            <text:p><text:span text:style-name="T74">for</text:span><text:span text:style-name="T60"> each vertex w adjacent to v and </text:span></text:p>
            <text:p><text:span text:style-name="T60"><text:s text:c="6"/></text:span><text:span text:style-name="T60">not yet in T, </text:span></text:p>
            <text:p><text:span text:style-name="T60"><text:tab/></text:span><text:span text:style-name="T60">add vertex w and edge {v,w} to T</text:span></text:p>
            <text:p><text:span text:style-name="T60"><text:tab/></text:span><text:span text:style-name="T8">visit</text:span><text:span text:style-name="T60">(w)</text:span></text:p>
          </draw:text-box>
        </draw:frame>
        <draw:frame draw:style-name="gr18" draw:text-style-name="P10" draw:layer="layout" svg:width="9.652cm" svg:height="6.287cm" svg:x="10.833cm" svg:y="15.813cm">
          <draw:text-box>
            <text:p text:style-name="P2"><text:span text:style-name="T66">Breadth-First Search:</text:span></text:p>
            <text:p><text:span text:style-name="T74">procedure</text:span><text:span text:style-name="T60"> </text:span><text:span text:style-name="T8">BFS</text:span><text:span text:style-name="T60">(</text:span><text:span text:style-name="T75">G</text:span><text:span text:style-name="T60">: connected graph with </text:span></text:p>
            <text:p><text:span text:style-name="T60"><text:s text:c="27"/></text:span><text:span text:style-name="T60">vertices v</text:span><text:span text:style-name="T72">1</text:span><text:span text:style-name="T60">, v</text:span><text:span text:style-name="T72">2</text:span><text:span text:style-name="T60">,…, v</text:span><text:span text:style-name="T72">n</text:span><text:span text:style-name="T60">)</text:span></text:p>
            <text:p><text:span text:style-name="T60">T := tree consisting only of vertex v</text:span><text:span text:style-name="T72">1</text:span></text:p>
            <text:p><text:span text:style-name="T76">L := empty list</text:span></text:p>
            <text:p><text:span text:style-name="T76">put v</text:span><text:span text:style-name="T72">1</text:span><text:span text:style-name="T76"> in the list L of unprocessed vertices</text:span></text:p>
            <text:p><text:span text:style-name="T77">while</text:span><text:span text:style-name="T76"> L is not empty</text:span></text:p>
            <text:p><text:span text:style-name="T76"><text:tab/></text:span><text:span text:style-name="T76">remove the first vertex, v, from L</text:span></text:p>
            <text:p><text:span text:style-name="T76"><text:tab/></text:span><text:span text:style-name="T77">for</text:span><text:span text:style-name="T76"> each neighbor w of v</text:span></text:p>
            <text:p><text:span text:style-name="T76"><text:tab/></text:span><text:span text:style-name="T76"><text:tab/></text:span><text:span text:style-name="T76">if w is not in L and not in T </text:span><text:span text:style-name="T77">then</text:span></text:p>
            <text:p><text:span text:style-name="T76"><text:tab/></text:span><text:span text:style-name="T76"><text:tab/></text:span><text:span text:style-name="T76"><text:tab/></text:span><text:span text:style-name="T76">add w to the end of the list L</text:span></text:p>
            <text:p><text:span text:style-name="T76"><text:tab/></text:span><text:span text:style-name="T76"><text:tab/></text:span><text:span text:style-name="T76"><text:tab/></text:span><text:span text:style-name="T76">add w and edge {v,w} to T</text:span></text:p>
          </draw:text-box>
        </draw:frame>
        <draw:frame draw:style-name="gr19" draw:text-style-name="P10" draw:layer="layout" svg:width="10.648cm" svg:height="4.517cm" svg:x="1.02cm" svg:y="21.501cm">
          <draw:text-box>
            <text:p text:style-name="P2"><text:span text:style-name="T66">Prim's algorithm:</text:span></text:p>
            <text:p><text:span text:style-name="T74">procedure</text:span><text:span text:style-name="T60"> </text:span><text:span text:style-name="T8">Prim</text:span><text:span text:style-name="T60">(</text:span><text:span text:style-name="T75">G</text:span><text:span text:style-name="T60">: weighted connected </text:span></text:p>
            <text:p><text:span text:style-name="T60"><text:s text:c="12"/></text:span><text:span text:style-name="T60">undirected graph with </text:span><text:span text:style-name="T75">n</text:span><text:span text:style-name="T60"> vertices)</text:span></text:p>
            <text:p><text:span text:style-name="T60">T := a minimum weight edge</text:span></text:p>
            <text:p><text:span text:style-name="T74">for</text:span><text:span text:style-name="T60"> </text:span><text:span text:style-name="T75">i</text:span><text:span text:style-name="T60"> := 1 to </text:span><text:span text:style-name="T75">n-2</text:span></text:p>
            <text:p><text:span text:style-name="T75"><text:s text:c="3"/></text:span><text:span text:style-name="T75">e</text:span><text:span text:style-name="T60"> := an edge of min. weight incident to a vertex in T</text:span></text:p>
            <text:p><text:span text:style-name="T60"><text:s text:c="7"/></text:span><text:span text:style-name="T60">and not forming a simple circuit in T if added to T</text:span></text:p>
            <text:p><text:span text:style-name="T60"><text:s text:c="3"/></text:span><text:span text:style-name="T60">T := T with added edge </text:span><text:span text:style-name="T75">e</text:span></text:p>
            <text:p><text:span text:style-name="T3">return</text:span><text:span text:style-name="T4"> T</text:span></text:p>
          </draw:text-box>
        </draw:frame>
        <draw:frame draw:style-name="gr20" draw:text-style-name="P3" draw:layer="layout" svg:width="10.396cm" svg:height="1.673cm" svg:x="1.145cm" svg:y="25.892cm">
          <draw:text-box>
            <text:p><text:span text:style-name="T4">We will assume that the edges are ordered when we need to choose between two or more edges with the same weights.</text:span></text:p>
          </draw:text-box>
        </draw:frame>
        <draw:frame draw:style-name="gr21" draw:text-style-name="P3" draw:layer="layout" svg:width="9.398cm" svg:height="4.953cm" svg:x="11.541cm" svg:y="22.082cm">
          <draw:text-box>
            <text:p><text:span text:style-name="T78">Kruskal's algorithm:</text:span></text:p>
            <text:p><text:span text:style-name="T3">procedure</text:span><text:span text:style-name="T4"> </text:span><text:span text:style-name="T8">Kruskal</text:span><text:span text:style-name="T4">(</text:span><text:span text:style-name="T11">G</text:span><text:span text:style-name="T4">: weighted connected </text:span></text:p>
            <text:p><text:span text:style-name="T4"><text:s text:c="20"/></text:span><text:span text:style-name="T4">undirected graph with </text:span><text:span text:style-name="T11">n</text:span><text:span text:style-name="T4"> vertices)</text:span></text:p>
            <text:p><text:span text:style-name="T4">T:= empty graph</text:span></text:p>
            <text:p><text:span text:style-name="T3">for</text:span><text:span text:style-name="T4"> </text:span><text:span text:style-name="T11">i</text:span><text:span text:style-name="T4"> := </text:span><text:span text:style-name="T11">1</text:span><text:span text:style-name="T4"> to </text:span><text:span text:style-name="T11">n-1</text:span></text:p>
            <text:p><text:span text:style-name="T11"><text:s text:c="3"/></text:span><text:span text:style-name="T11">e</text:span><text:span text:style-name="T4">:= any edge in </text:span><text:span text:style-name="T11">G</text:span><text:span text:style-name="T4"> with smallest weight that </text:span></text:p>
            <text:p><text:span text:style-name="T4">does not form a simple circuit when added to T</text:span></text:p>
            <text:p><text:span text:style-name="T4"><text:s text:c="3"/></text:span><text:span text:style-name="T4">T := T with added </text:span><text:span text:style-name="T11">e</text:span></text:p>
            <text:p><text:span text:style-name="T3">return</text:span><text:span text:style-name="T4"> T</text:span></text:p>
          </draw:text-box>
        </draw:frame>
        <draw:line draw:style-name="gr22" draw:text-style-name="P5" draw:layer="layout" svg:x1="1cm" svg:y1="12.303cm" svg:x2="20.59cm" svg:y2="12.303cm">
          <text:p/>
        </draw:line>
        <draw:line draw:style-name="gr22" draw:text-style-name="P5" draw:layer="layout" svg:x1="1cm" svg:y1="8.266cm" svg:x2="12.303cm" svg:y2="8.266cm">
          <text:p/>
        </draw:line>
        <draw:line draw:style-name="gr22" draw:text-style-name="P5" draw:layer="layout" svg:x1="1cm" svg:y1="15.859cm" svg:x2="20.59cm" svg:y2="15.859cm">
          <text:p/>
        </draw:line>
        <draw:polyline draw:style-name="gr22" draw:text-style-name="P5" draw:layer="layout" svg:width="10.54cm" svg:height="4.444cm" svg:x="1cm" svg:y="21.447cm" svg:viewBox="0 0 10541 4445" draw:points="0,0 10541,0 10541,4445">
          <text:p/>
        </draw:polyline>
        <draw:line draw:style-name="gr22" draw:text-style-name="P5" draw:layer="layout" svg:x1="11.541cm" svg:y1="22.109cm" svg:x2="20.59cm" svg:y2="22.109cm">
          <text:p/>
        </draw:line>
        <draw:line draw:style-name="gr22" draw:text-style-name="P5" draw:layer="layout" svg:x1="10.144cm" svg:y1="15.859cm" svg:x2="10.144cm" svg:y2="21.44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2T09:35:05.778000000</meta:creation-date>
    <dc:date>2018-12-09T21:33:30.845000000</dc:date>
    <meta:editing-duration>P1DT8H45M6S</meta:editing-duration>
    <meta:editing-cycles>42</meta:editing-cycles>
    <meta:generator>LibreOffice/6.0.7.3$Windows_X86_64 LibreOffice_project/dc89aa7a9eabfd848af146d5086077aeed2ae4a5</meta:generator>
    <dc:creator>Natalia Novak</dc:creator>
    <meta:document-statistic meta:object-count="77"/>
  </office:meta>
</office:document-meta>
</file>

<file path=Object 1/content.xml><?xml version="1.0" encoding="utf-8"?>
<math xmlns="http://www.w3.org/1998/Math/MathML" display="block">
  <semantics>
    <mrow>
      <mi>i</mi>
      <mo stretchy="false">=</mo>
      <mfrac>
        <mrow>
          <mi>n</mi>
          <mo stretchy="false">−</mo>
          <mn>1</mn>
        </mrow>
        <mi>m</mi>
      </mfrac>
    </mrow>
    <annotation encoding="StarMath 5.0">i = { n-1} over m </annotation>
  </semantics>
</math>
</file>

<file path=Object 2/content.xml><?xml version="1.0" encoding="utf-8"?>
<math xmlns="http://www.w3.org/1998/Math/MathML" display="block">
  <semantics>
    <mrow>
      <mi>l</mi>
      <mo stretchy="false">=</mo>
      <mfrac>
        <mrow>
          <mrow>
            <mo fence="true" stretchy="false">(</mo>
            <mrow>
              <mrow>
                <mi>m</mi>
                <mo stretchy="false">−</mo>
                <mn>1</mn>
              </mrow>
            </mrow>
            <mo fence="true" stretchy="false">)</mo>
          </mrow>
          <mrow>
            <mi>n</mi>
            <mo stretchy="false">+</mo>
            <mn>1</mn>
          </mrow>
        </mrow>
        <mi>m</mi>
      </mfrac>
    </mrow>
    <annotation encoding="StarMath 5.0">l = {  (m-1)n+1 } over m</annotation>
  </semantics>
</math>
</file>

<file path=Object 3/content.xml><?xml version="1.0" encoding="utf-8"?>
<math xmlns="http://www.w3.org/1998/Math/MathML" display="block">
  <semantics>
    <mrow>
      <mi>n</mi>
      <mo stretchy="false">=</mo>
      <mfrac>
        <mrow>
          <mi mathvariant="italic">ml</mi>
          <mo stretchy="false">−</mo>
          <mn>1</mn>
        </mrow>
        <mrow>
          <mi>m</mi>
          <mo stretchy="false">−</mo>
          <mn>1</mn>
        </mrow>
      </mfrac>
    </mrow>
    <annotation encoding="StarMath 5.0">n = {  ml-1 } over {m-1}</annotation>
  </semantics>
</math>
</file>

<file path=Object 4/content.xml><?xml version="1.0" encoding="utf-8"?>
<math xmlns="http://www.w3.org/1998/Math/MathML" display="block">
  <semantics>
    <mrow>
      <mi>i</mi>
      <mo stretchy="false">=</mo>
      <mfrac>
        <mrow>
          <mi>l</mi>
          <mo stretchy="false">−</mo>
          <mn>1</mn>
        </mrow>
        <mrow>
          <mi>m</mi>
          <mo stretchy="false">−</mo>
          <mn>1</mn>
        </mrow>
      </mfrac>
    </mrow>
    <annotation encoding="StarMath 5.0">i = {  l-1 } over {m-1}</annotation>
  </semantics>
</math>
</file>

<file path=Object 5/content.xml><?xml version="1.0" encoding="utf-8"?>
<math xmlns="http://www.w3.org/1998/Math/MathML" display="block">
  <semantics>
    <mrow>
      <mrow>
        <mo fence="true" stretchy="false">(</mo>
        <mrow>
          <mrow>
            <mo stretchy="false">−</mo>
            <mn>3</mn>
          </mrow>
        </mrow>
        <mo fence="true" stretchy="false">)</mo>
      </mrow>
      <msqrt>
        <mn>4</mn>
      </msqrt>
      <mrow/>
      <mrow>
        <mrow/>
        <mo stretchy="false">−</mo>
        <mrow>
          <mo fence="true" stretchy="false">(</mo>
          <mrow>
            <mrow>
              <mn>5</mn>
              <mo stretchy="false">+</mo>
              <mfrac>
                <mn>1</mn>
                <mn>4</mn>
              </mfrac>
            </mrow>
          </mrow>
          <mo fence="true" stretchy="false">)</mo>
        </mrow>
      </mrow>
    </mrow>
    <annotation encoding="StarMath 5.0">( -3) sqrt{ 4 } { } { } - (5 + {1 over 4})</annotation>
  </semantics>
</math>
</file>

<file path=Object 6/content.xml><?xml version="1.0" encoding="utf-8"?>
<math xmlns="http://www.w3.org/1998/Math/MathML" display="block">
  <semantics>
    <mrow>
      <mrow>
        <mrow>
          <mo stretchy="false">−</mo>
          <mrow/>
        </mrow>
        <mo stretchy="false">∗</mo>
        <mrow/>
      </mrow>
      <mrow>
        <mo fence="true" stretchy="false">(</mo>
        <mrow>
          <mrow>
            <mo stretchy="false">−</mo>
            <mn>3</mn>
          </mrow>
        </mrow>
        <mo fence="true" stretchy="false">)</mo>
      </mrow>
      <msqrt>
        <mrow/>
      </msqrt>
      <mrow/>
      <mrow/>
      <mn>4</mn>
      <mrow>
        <mrow/>
        <mo stretchy="false">+</mo>
        <mrow/>
      </mrow>
      <mrow>
        <mn>5</mn>
        <mo stretchy="false">÷</mo>
        <mn>1</mn>
      </mrow>
      <mrow/>
      <mn>4</mn>
    </mrow>
    <annotation encoding="StarMath 5.0">- { }* { }  ( -3 ) sqrt{  } { } { } 4 { } + { } 5 div 1 { } 4</annotation>
  </semantics>
</math>
</file>

<file path=Object 7/content.xml><?xml version="1.0" encoding="utf-8"?>
<math xmlns="http://www.w3.org/1998/Math/MathML" display="block">
  <semantics>
    <mrow>
      <mrow>
        <mo fence="true" stretchy="false">(</mo>
        <mrow>
          <mrow>
            <mo stretchy="false">−</mo>
            <mn>3</mn>
          </mrow>
        </mrow>
        <mo fence="true" stretchy="false">)</mo>
      </mrow>
      <mrow/>
      <mn>4</mn>
      <msqrt>
        <mrow/>
      </msqrt>
      <mrow/>
      <mrow/>
      <mrow>
        <mrow/>
        <mo stretchy="false">∗</mo>
        <mrow/>
      </mrow>
      <mn>5</mn>
      <mrow/>
      <mrow/>
      <mn>1</mn>
      <mrow/>
      <mrow/>
      <mn>4</mn>
      <mrow>
        <mrow>
          <mrow/>
          <mo stretchy="false">÷</mo>
          <mrow/>
        </mrow>
        <mo stretchy="false">+</mo>
        <mrow/>
        <mo stretchy="false">−</mo>
        <mrow/>
      </mrow>
    </mrow>
    <annotation encoding="StarMath 5.0">( -3 ) { } 4 sqrt{ } { } { } {} * {} 5 { } { } 1 { } { } 4 {} div {} + {} - {}</annotation>
  </semantics>
</math>
</file>